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mer Visscherstraat 18 1054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inrichting tuin met verharding</text:p>
            <text:p text:style-name="common-al">Zaakadres: Roemer Visscherstraat 18 1054EX Amsterdam</text:p>
            <text:p text:style-name="common-al">Datum ontvangst: 09-06-2026</text:p>
            <text:p text:style-name="common-al">Zaaknummer: Z2026-025437</text:p>
            <text:p text:style-name="common-al">DSO-nummer: 2026060901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0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5437</meta:user-defined>
    <meta:user-defined meta:name="DCTERMS.abstract">aanvraag inrichting tuin met 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mer Visscherstraat 18 1054EX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02</meta:user-defined>
    <meta:user-defined meta:name="OVERHEIDop.GmbID/DC.identifier">gmb-2026-344002</meta:user-defined>
    <meta:user-defined meta:name="OVERHEIDop.versieInformatie"/>
  </office:meta>
</office:document-meta>
</file>