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 Piusplei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3 april 2026</text:span>, geregistreerd onder zaak(nummer) <text:span text:style-name="nadrukvet">Z2026-00005267</text:span>, voor:</text:p>
            <text:p text:style-name="common-al">Evenement: <text:span text:style-name="nadrukvet">Kermis Piusplein-Zuid 2026</text:span></text:p>
            <text:p text:style-name="common-al">Locatie/adres: <text:span text:style-name="nadrukvet"> Piusplein zuid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7-18-24-25 juli 2026 van 14.00 tot 02.00 uur</text:p>
              </text:list-item>
              <text:list-item text:style-override="id1-3-2-1-1-6-2">
                <text:number>•</text:number>
                <text:p text:style-name="al">19-20 juli 2026 van 14.00 tot 01.00 uur</text:p>
              </text:list-item>
              <text:list-item text:style-override="id1-3-2-1-1-6-3">
                <text:number>•</text:number>
                <text:p text:style-name="al">21-22-23 juli 2026 van 14.00 tot 00.30 uur</text:p>
              </text:list-item>
              <text:list-item text:style-override="id1-3-2-1-1-6-4">
                <text:number>•</text:number>
                <text:p text:style-name="al">26 juli 2026 van 14.00 tot 00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15-16-17 juli 2026 va07:00u tot: 21.00 uur (voor 08.00 uur alleen geluidsarme werkzaamheden)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27-28 juli 2026 7:00u tot: 21:00u voor 08.00 uur alleen geluidsarme werkzaamhede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2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2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00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267</meta:user-defined>
    <meta:user-defined meta:name="DCTERMS.abstract">Z2026-00005267 - Kermis Piusplein-Zuid 2026</meta:user-defined>
    <dc:language>nl</dc:language>
    <meta:user-defined meta:name="OVERHEIDop.locatietype/OVERHEIDop.gebiedsmarkering">Punt</meta:user-defined>
    <meta:user-defined meta:name="DC.title">Besluit op aanvraag evenementenvergunning,  Piusplein zui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01</meta:user-defined>
    <meta:user-defined meta:name="OVERHEIDop.GmbID/DC.identifier">gmb-2026-344001</meta:user-defined>
    <meta:user-defined meta:name="OVERHEIDop.versieInformatie"/>
  </office:meta>
</office:document-meta>
</file>