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pakketautomaat, Deventer B 16059, Werkluststraat 10, 7413TX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7-2026</text:p>
            <text:p text:style-name="common-al">
            <text:span text:style-name="nadrukvet">Locatie:</text:span> Deventer B 16059, Werkluststraat 10, 7413TX Deventer</text:p>
            <text:p text:style-name="common-al">
            <text:span text:style-name="nadrukvet">Zaakomschrijving:</text:span> het realiseren van een pakketautomaat</text:p>
            <text:p text:style-name="common-al">
            <text:span text:style-name="nadrukvet">Zaaknummer:</text:span> Z2026-000066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6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6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400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0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640</meta:user-defined>
    <meta:user-defined meta:name="DCTERMS.abstract">het realiseren van een pakket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pakketautomaat, Deventer B 16059, Werkluststraat 10, 7413TX Devente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000</meta:user-defined>
    <meta:user-defined meta:name="OVERHEIDop.GmbID/DC.identifier">gmb-2026-344000</meta:user-defined>
    <meta:user-defined meta:name="OVERHEIDop.versieInformatie"/>
  </office:meta>
</office:document-meta>
</file>