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te Bosweg 3, 6276 PK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aanvraag ontvangen voor het bouwen van een opslag-/stallingsruimte t.b.v. akkerbouwactiviteiten op de locatie Grote Bosweg 3, 6276 PK Heijenrath. De aanvraag is geregistreerd onder zaaknummer Z2026-0000004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40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44</meta:user-defined>
    <meta:user-defined meta:name="DCTERMS.abstract">Betreft: Aanvraag op de locatie Grote Bosweg 3, 6276 PK Heijenrath</meta:user-defined>
    <dc:language>nl</dc:language>
    <meta:user-defined meta:name="OVERHEIDop.locatietype/OVERHEIDop.gebiedsmarkering">Vlak</meta:user-defined>
    <meta:user-defined meta:name="DC.title">Kennisgeving ontvangst aanvraag omgevingsvergunning, Grote Bosweg 3, 6276 PK Heijenrath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00</meta:user-defined>
    <meta:user-defined meta:name="OVERHEIDop.GmbID/DC.identifier">gmb-2026-34400</meta:user-defined>
    <meta:user-defined meta:name="OVERHEIDop.versieInformatie"/>
  </office:meta>
</office:document-meta>
</file>