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8, Goudriaan, zaaknummer OMG-2026-0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 </text:span>
          </text:p>
            <text:p text:style-name="common-al"/>
            <text:p text:style-name="common-al">Burgemeester en wethouders van de gemeente Molenlanden maken bekend dat zij de volgende omgevingsvergunning hebben verleend:</text:p>
            <text:p text:style-name="common-al">
            <text:span text:style-name="nadrukvet"> Activiteit:</text:span> - Bouwen, art. 5.1, lid 1a, kenmerk:OMG-2026-0562-28-00001 - Bouwen, art. 5.1, lid 2 sub a, kenmerk:OMG-2026-0562-20-00001</text:p>
            <text:p text:style-name="common-al">Voor het: vernieuwen van de draagconstructie en dakafwerking</text:p>
            <text:p text:style-name="common-al">
            <text:span text:style-name="nadrukvet"> Locatie: Noordzijde 28, Goudriaan</text:span>
          </text:p>
            <text:p text:style-name="common-al"> (Verzend)datum besluit: 15 juli 2026</text:p>
            <text:p text:style-name="common-al">
            <text:span text:style-name="nadrukvet">Bezwaar</text:span>
          </text:p>
            <text:p text:style-name="common-al"> 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text:p>
            <text:p text:style-name="last-al">Voor meer informatie over deze omgevingsvergunning kunt u contact opnemen met het vakteam Omgevingsvergunning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9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verleende omgevingsvergunning reguliere procedure Noordzijde 28, Goudriaan, zaaknummer OMG-2026-0562</meta:user-defined>
    <meta:user-defined meta:name="DCTERMS.W3CDTF/DCTERMS.available">2026-07-17</meta:user-defined>
    <meta:user-defined meta:name="DCTERMS.W3CDTF/OVERHEIDop.jaargang">2026</meta:user-defined>
    <meta:user-defined meta:name="OVERHEIDop.publicationIssue">343998</meta:user-defined>
    <meta:user-defined meta:name="OVERHEIDop.GmbID/DC.identifier">gmb-2026-343998</meta:user-defined>
    <meta:user-defined meta:name="OVERHEIDop.versieInformatie"/>
  </office:meta>
</office:document-meta>
</file>