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cob van Ruisdaellaan 36 te Heemstede, DSO nummer 2026063002039, zaaknummer ODIJ-Z-26-1850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Jacob van Ruisdaellaan 36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39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cob van Ruisdaellaan 36 te Heemstede, DSO nummer 2026063002039, zaaknummer ODIJ-Z-26-185097</meta:user-defined>
    <meta:user-defined meta:name="DCTERMS.W3CDTF/DCTERMS.available">2026-07-17</meta:user-defined>
    <meta:user-defined meta:name="DCTERMS.W3CDTF/OVERHEIDop.jaargang">2026</meta:user-defined>
    <meta:user-defined meta:name="OVERHEIDop.publicationIssue">343997</meta:user-defined>
    <meta:user-defined meta:name="OVERHEIDop.GmbID/DC.identifier">gmb-2026-343997</meta:user-defined>
    <meta:user-defined meta:name="OVERHEIDop.versieInformatie"/>
  </office:meta>
</office:document-meta>
</file>