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bridenlaan 37 1060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aragedeur vervangen</text:p>
            <text:p text:style-name="common-al">Zaakadres: Hebridenlaan 37 1060LS Amsterdam</text:p>
            <text:p text:style-name="common-al">Datum ontvangst: 29-06-2026</text:p>
            <text:p text:style-name="common-al">Zaaknummer: Z2026-028599</text:p>
            <text:p text:style-name="common-al">DSO-nummer: 20260629014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99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9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9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599</meta:user-defined>
    <meta:user-defined meta:name="DCTERMS.abstract">garagedeur verva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bridenlaan 37 1060LS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96</meta:user-defined>
    <meta:user-defined meta:name="OVERHEIDop.GmbID/DC.identifier">gmb-2026-343996</meta:user-defined>
    <meta:user-defined meta:name="OVERHEIDop.versieInformatie"/>
  </office:meta>
</office:document-meta>
</file>