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64931476i169cbb73-c224-42dd-ae78-c385851110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Huismanshof 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Huismanshof 2 (parkeervaknummer 12474448379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3.2mm" svg:height="112.4mm"><draw:image xlink:href="Pictures/Afbeelding1264931476i169cbb73-c224-42dd-ae78-c3858511106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99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9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9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Huismanshof 2 - Huismanshof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Huismanshof 2</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Huismanshof 2</meta:user-defined>
    <meta:user-defined meta:name="DCTERMS.W3CDTF/DCTERMS.available">2026-07-17</meta:user-defined>
    <meta:user-defined meta:name="DCTERMS.W3CDTF/OVERHEIDop.jaargang">2026</meta:user-defined>
    <meta:user-defined meta:name="OVERHEIDop.publicationIssue">343994</meta:user-defined>
    <meta:user-defined meta:name="OVERHEIDop.GmbID/DC.identifier">gmb-2026-343994</meta:user-defined>
    <meta:user-defined meta:name="OVERHEIDop.versieInformatie"/>
  </office:meta>
</office:document-meta>
</file>