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ingstraat 38 t/m 84A in Muiden (Blok A t/m H project Schoutenw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6 heeft de gemeente een aanvraag ontvangen voor het plaatsen van zonwering aan de buitengevels van de woningen op locatie Hellingstraat 38 t/m 84A in Muiden (Blok A t/m H project Schoutenwerf). De aanvraag is geregistreerd onder zaaknummer Z2026-000014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99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445</meta:user-defined>
    <meta:user-defined meta:name="DCTERMS.abstract">Betreft: Aanvraag op locatie Hellingstraat 38 t/m 84A in Muiden (Blok A t/m H project Schoutenwerf)</meta:user-defined>
    <dc:language>nl</dc:language>
    <meta:user-defined meta:name="OVERHEIDop.locatietype/OVERHEIDop.gebiedsmarkering">Vlak</meta:user-defined>
    <meta:user-defined meta:name="DC.title">Aanvraag omgevingsvergunning Hellingstraat 38 t/m 84A in Muiden (Blok A t/m H project Schoutenwerf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93</meta:user-defined>
    <meta:user-defined meta:name="OVERHEIDop.GmbID/DC.identifier">gmb-2026-343993</meta:user-defined>
    <meta:user-defined meta:name="OVERHEIDop.versieInformatie"/>
  </office:meta>
</office:document-meta>
</file>