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4913688i81c0bfd9-437b-4463-a49f-05c4565565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Statenjachtstraat 656</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Statenjachtstraat 656 (parkeervaknummer 122932491133)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8mm" svg:height="101.1mm"><draw:image xlink:href="Pictures/Afbeelding84913688i81c0bfd9-437b-4463-a49f-05c4565565c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99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9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9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Statenjachtstraat 656 - Statenjachtstraat 6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Statenjachtstraat 656</meta:user-defined>
    <meta:user-defined meta:name="OVERHEIDop.verkeersbordcode">E6</meta:user-defined>
    <dc:language>nl</dc:language>
    <meta:user-defined meta:name="OVERHEIDop.locatietype/OVERHEIDop.gebiedsmarkering">Adres</meta:user-defined>
    <meta:user-defined meta:name="DC.title">Amsterdam Noord, verkeersbesluit aanleg gehandicaptenparkeerplaats op kenteken, Statenjachtstraat 656</meta:user-defined>
    <meta:user-defined meta:name="DCTERMS.W3CDTF/DCTERMS.available">2026-07-17</meta:user-defined>
    <meta:user-defined meta:name="DCTERMS.W3CDTF/OVERHEIDop.jaargang">2026</meta:user-defined>
    <meta:user-defined meta:name="OVERHEIDop.publicationIssue">343990</meta:user-defined>
    <meta:user-defined meta:name="OVERHEIDop.GmbID/DC.identifier">gmb-2026-343990</meta:user-defined>
    <meta:user-defined meta:name="OVERHEIDop.versieInformatie"/>
  </office:meta>
</office:document-meta>
</file>