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2189616ia93fb118-b212-42b9-a7b9-8f359195cd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Beleidsregel verkeersontheffing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4:81 van de Algemene wet bestuursrecht en artikel 87 van het Reglement verkeersregels en verkeerstekens 1990</text:p>
              </text:list-item>
            </text:list>
            <text:p text:style-name="al">Overwegende dat:</text:p>
            <text:list text:style-name="id1-3-2-1-1-4">
              <text:list-item text:style-override="id1-3-2-1-1-4-1">
                <text:number>•</text:number>
                <text:p text:style-name="al">ter verbetering van de beleidsregel diverse verwijzingen naar artikel leden moeten worden aangepast;</text:p>
              </text:list-item>
              <text:list-item text:style-override="id1-3-2-1-1-4-2">
                <text:number>•</text:number>
                <text:p text:style-name="al">de data die betrekking hebben op de invoeringsdatum van het toegangsbeleid van de binnenstad van Utrecht moeten worden aangepast;</text:p>
              </text:list-item>
              <text:list-item text:style-override="id1-3-2-1-1-4-3">
                <text:number>•</text:number>
                <text:p text:style-name="al">de geldigheidsduur van de ontheffing gewijzigd wordt om huidige ontheffinghouders tegemoet te komen;</text:p>
              </text:list-item>
              <text:list-item text:style-override="id1-3-2-1-1-4-4">
                <text:number>•</text:number>
                <text:p text:style-name="al">ter verduidelijking van de beleidsregel de regeling voor de ontheffing voor elektrische voertuigen met een totaalgewicht van 4250 kg nader uitgewerkt wordt; </text:p>
              </text:list-item>
              <text:list-item text:style-override="id1-3-2-1-1-4-5">
                <text:number>•</text:number>
                <text:p text:style-name="al">een bijlage wordt toegevoegd waarin de betreffende straten voor de 4250 ontheffing zijn opgenomen;</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verkeersontheffingen gemeente Utrecht wordt als volgt gewijzigd:</text:p>
            <text:p text:style-name="al">A. Aan artikel 4 wordt een derde lid toegevoegd, dat luidt:  </text:p>
            <text:list text:style-name="id1-3-2-2-1-4">
              <text:list-item text:style-override="id1-3-2-2-1-4-1">
                <text:number>3.</text:number>
                <text:p text:style-name="al">Burgemeester en wethouders kunnen data opvragen voor toezicht op de voorwaarden,   voorschriften en beperkingen op basis waarvan een ontheffing is verleend. </text:p>
              </text:list-item>
            </text:list>
            <text:p text:style-name="al">B. Artikel 15a wordt als volgt gewijzigd: </text:p>
            <text:list text:style-name="id1-3-2-2-1-6">
              <text:list-item text:style-override="id1-3-2-2-1-6-1">
                <text:number>1.</text:number>
                <text:p text:style-name="al">In het zesde lid, wordt 'derde' vervangen door 'vierde' en wordt '1 mei 2028' vervangen door '1 januari 2030'.</text:p>
              </text:list-item>
              <text:list-item text:style-override="id1-3-2-2-1-6-2">
                <text:number>2.</text:number>
                <text:p text:style-name="al">In het achtste lid, wordt 'vierde' vervangen door 'zevende'.</text:p>
              </text:list-item>
              <text:list-item text:style-override="id1-3-2-2-1-6-3">
                <text:number>3.</text:number>
                <text:p text:style-name="al">In het negende lid, wordt 'derde' vervangen door 'zevende' en wordt '1 mei 2030' vervangen door '1 januari 2030'.</text:p>
              </text:list-item>
            </text:list>
            <text:p text:style-name="al">C. Artikel 17 wordt als volgt gewijzigd:</text:p>
            <text:list text:style-name="id1-3-2-2-1-8">
              <text:list-item text:style-override="id1-3-2-2-1-8-1">
                <text:number>1.</text:number>
                <text:p text:style-name="al">In het eerste lid wordt ‘C21’ vervangen door ‘C21, C17 en C7’. </text:p>
              </text:list-item>
            </text:list>
            <text:p text:style-name="al">D. Artikel 17a wordt als volgt gewijzigd:</text:p>
            <text:list text:style-name="id1-3-2-2-1-10">
              <text:list-item text:style-override="id1-3-2-2-1-10-1">
                <text:number>1.</text:number>
                <text:p text:style-name="al">In het eerste lid wordt ‘C21 en C7’ vervangen door ‘C21, C17 en C7’. </text:p>
              </text:list-item>
              <text:list-item text:style-override="id1-3-2-2-1-10-2">
                <text:number>2.</text:number>
                <text:p text:style-name="al">Het tweede lid komt te luiden:</text:p>
                <text:p text:style-name="al">2. Een ontheffing als bedoeld in het eerste lid die wordt aangevraagd vóór 1 januari 2028, wordt verleend tot 1 januari 2030. Een ontheffing als bedoeld in het eerste lid, die wordt aangevraagd op 1 januari 2028 of daarna, wordt verleend voor een periode van twee jaar. </text:p>
              </text:list-item>
              <text:list-item text:style-override="id1-3-2-2-1-10-3">
                <text:number>3.</text:number>
                <text:p text:style-name="al">Er worden drie leden toegevoegd, die luiden: </text:p>
              </text:list-item>
              <text:list-item text:style-override="id1-3-2-2-1-10-4">
                <text:number>3.</text:number>
                <text:p text:style-name="al">In afwijking van artikel 17 wordt een ontheffing van C7 voor het rijden op straten zonder kwetsbaar erfgoed, als bedoeld in Bijlage III - 4250 straten, verleend <text:span text:style-name="nadrukondlijn">als wordt voldaan aan de volgende eisen</text:span>:</text:p>
              </text:list-item>
              <text:list-item text:style-override="id1-3-2-2-1-10-5">
                <text:number>a.</text:number>
                <text:p text:style-name="al">Het betreft een emissieloos voertuig;</text:p>
              </text:list-item>
              <text:list-item text:style-override="id1-3-2-2-1-10-6">
                <text:number>b.</text:number>
                <text:p text:style-name="al">Het voertuig is niet zwaarder dan 4250 kg toegestane maximummassa;</text:p>
              </text:list-item>
              <text:list-item text:style-override="id1-3-2-2-1-10-7">
                <text:number>c.</text:number>
                <text:p text:style-name="al">Er is een noodzaak om in dit gebied te rijden. </text:p>
              </text:list-item>
              <text:list-item text:style-override="id1-3-2-2-1-10-8">
                <text:number>4.</text:number>
                <text:p text:style-name="al">Noodzaak kan worden aangetoond met een klantenlijst of transportbrief van te bevoorraden organisaties (1 of meerdere), gevestigd in de binnenstad. De af te leveren goederen kunnen alleen bezorgd worden door het gebied in te rijden.</text:p>
              </text:list-item>
              <text:list-item text:style-override="id1-3-2-2-1-10-9">
                <text:number>5.</text:number>
                <text:p text:style-name="al">De ontheffing als bedoeld in het derde lid wordt verleend voor bepaalde tijd en eindigt van rechtswege op 1 januari 2030.</text:p>
              </text:list-item>
            </text:list>
            <text:p text:style-name="al">E. Na bijlage II Gesloten gebied binnen de singels wordt bijlage III toegevoegd, die luidt:</text:p>
            <text:p text:style-name="al">Bijlage III: 4250 straten</text:p>
            <text:p text:style-name="al">Met een ontheffing voor een elektrisch voertuig tot 4250 kg is het toegestaan om te rijden op de vrachtroutes, de straten in het 7,5 tonsgebied en op de volgende straten in de vrachtautoverbodszone: A.B.C.-straat, Agnietenstraat, Annastraat, Brigittenstraat, Fockstraat, Geertebolwerk, Herenstraat, Janskerkhof, Keukenstraat, Kleine Geertekerkhof, Magdalenastraat, Nieuwekade, Nieuwekamp, Oranjestraat, Oudekamp, Ridderhofstad, Rozenstraat, Slachtstraat, Strosteeg, Telingstraat, Vrouwjuttenhof en Vrouwjuttenstraat. </text:p>
            <text:p text:style-name="al">
            <draw:frame><draw:text-box><text:section text:name="plaatje_id1-3-2-2-1-14-1" text:style-name="plaatje">
              <text:p text:style-name="illustratie_id1-3-2-2-1-14-1-1"><draw:frame draw:style-name="illustratie_id1-3-2-2-1-14-1-1" text:anchor-type="paragraph" svg:width="153mm" svg:height="216.28017789072425mm"><draw:image xlink:href="Pictures/afb1002189616ia93fb118-b212-42b9-a7b9-8f359195cd4a.png" xlink:type="simple"/></draw:frame></text:p>
            </text:section></draw:text-box></draw:frame>
          </text:p>
            <text:p text:style-name="al">F. De toelichting bij de Beleidsregel verkeersontheffingen gemeente Utrecht wordt als volgt gewijzigd:</text:p>
            <text:list text:style-name="id1-3-2-2-1-16">
              <text:list-item text:style-override="id1-3-2-2-1-16-1">
                <text:number>1.</text:number>
                <text:p text:style-name="al">In de artikelsgewijze toelichting wijzigt het zesde lid van artikel 15a als volgt: de zinsnede ‘1 mei 2028’ wordt vervangen door de zinsnede ‘1 januari 2030’.</text:p>
              </text:list-item>
              <text:list-item text:style-override="id1-3-2-2-1-16-2">
                <text:number>2.</text:number>
                <text:p text:style-name="al">H. In de artikelsgewijze toelichting bij artikel 15b wordt het opschrift boven de tweede alinea (Lid 1) gewijzigd naar Lid 2.</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4 jul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9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1 van de Algemene wet bestuursrecht]|[1.0:c:BWBR0005537&amp;artikel=4%3A81&amp;g=2026-07-01</meta:user-defined>
    <meta:user-defined meta:name="DC.source">artikel 87 van de Reglement verkeersregels en verkeerstekens 1990 (RVV 1990)]|[1.0:c:BWBR0004825&amp;artikel=87&amp;g=2026-07-01</meta:user-defined>
    <meta:user-defined meta:name="DCTERMS.abstract">Beleidsregel verkeersontheffingen </meta:user-defined>
    <meta:user-defined meta:name="DCTERMS.alternative">Beleidsregel verkeersontheffingen gemeente Utrecht</meta:user-defined>
    <dc:language>nl</dc:language>
    <meta:user-defined meta:name="OVERHEIDop.locatietype/OVERHEIDop.gebiedsmarkering">Gemeente</meta:user-defined>
    <meta:user-defined meta:name="DC.title">Beleidsregel verkeersontheffingen gemeente Utrecht</meta:user-defined>
    <meta:user-defined meta:name="DCTERMS.W3CDTF/DCTERMS.available">2026-07-17</meta:user-defined>
    <meta:user-defined meta:name="DCTERMS.W3CDTF/OVERHEIDop.jaargang">2026</meta:user-defined>
    <meta:user-defined meta:name="OVERHEIDop.publicationIssue">343989</meta:user-defined>
    <meta:user-defined meta:name="OVERHEIDop.betreftRegeling">CVDR609381_11</meta:user-defined>
    <meta:user-defined meta:name="xs:date/OVERHEIDop.startdatum">2026-07-18</meta:user-defined>
    <meta:user-defined meta:name="OVERHEIDop.GmbID/DC.identifier">gmb-2026-343989</meta:user-defined>
    <meta:user-defined meta:name="OVERHEIDop.versieInformatie"/>
  </office:meta>
</office:document-meta>
</file>