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orgerweg 15 te Aerdenhout, DSO nummer 2026063000403, zaaknummer ODIJ-Z-26-1844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Borgerweg 15 te Aerdenhou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398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8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8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orgerweg 15 te Aerdenhout, DSO nummer 2026063000403, zaaknummer ODIJ-Z-26-184485</meta:user-defined>
    <meta:user-defined meta:name="DCTERMS.W3CDTF/DCTERMS.available">2026-07-17</meta:user-defined>
    <meta:user-defined meta:name="DCTERMS.W3CDTF/OVERHEIDop.jaargang">2026</meta:user-defined>
    <meta:user-defined meta:name="OVERHEIDop.publicationIssue">343988</meta:user-defined>
    <meta:user-defined meta:name="OVERHEIDop.GmbID/DC.identifier">gmb-2026-343988</meta:user-defined>
    <meta:user-defined meta:name="OVERHEIDop.versieInformatie"/>
  </office:meta>
</office:document-meta>
</file>