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52, 8531 PZ Lemmer: aanvraag omgevingsvergunning voor het tijdelijk plaatsen van 4 kleedunits. (Z.906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6 is een omgevingsvergunning aangevraagd voor deze locatie. De aanvraag omvat het tijdelijk plaatsen van 4 kleedunit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398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6495</meta:user-defined>
    <dc:language>nl</dc:language>
    <meta:user-defined meta:name="OVERHEIDop.locatietype/OVERHEIDop.gebiedsmarkering">Punt</meta:user-defined>
    <meta:user-defined meta:name="DC.title">Straatweg 52, 8531 PZ Lemmer: aanvraag omgevingsvergunning voor het tijdelijk plaatsen van 4 kleedunits. (Z.906495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87</meta:user-defined>
    <meta:user-defined meta:name="OVERHEIDop.GmbID/DC.identifier">gmb-2026-343987</meta:user-defined>
    <meta:user-defined meta:name="OVERHEIDop.versieInformatie"/>
  </office:meta>
</office:document-meta>
</file>