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23156798i738fa695-8249-4b1e-b28a-10f674f100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Sumatrastraat 22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umatrastraat 221 (parkeervaknummer 12464648580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6mm" svg:height="114.1mm"><draw:image xlink:href="Pictures/Afbeelding523156798i738fa695-8249-4b1e-b28a-10f674f1001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umatrastraat 221 - Sumatrastraat 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umatrastraat 221</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Sumatrastraat 221</meta:user-defined>
    <meta:user-defined meta:name="DCTERMS.W3CDTF/DCTERMS.available">2026-07-17</meta:user-defined>
    <meta:user-defined meta:name="DCTERMS.W3CDTF/OVERHEIDop.jaargang">2026</meta:user-defined>
    <meta:user-defined meta:name="OVERHEIDop.publicationIssue">343983</meta:user-defined>
    <meta:user-defined meta:name="OVERHEIDop.GmbID/DC.identifier">gmb-2026-343983</meta:user-defined>
    <meta:user-defined meta:name="OVERHEIDop.versieInformatie"/>
  </office:meta>
</office:document-meta>
</file>