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2058037i6fa2d205-e8ac-4a87-871d-c379948409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Soendastraat 1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Soendastraat 10 (parkeervaknummer 12444948647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6mm" svg:height="109.7mm"><draw:image xlink:href="Pictures/Afbeelding1192058037i6fa2d205-e8ac-4a87-871d-c3799484090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9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Soendastraat 10 - Soenda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Soendastraat 10</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Soendastraat 10</meta:user-defined>
    <meta:user-defined meta:name="DCTERMS.W3CDTF/DCTERMS.available">2026-07-17</meta:user-defined>
    <meta:user-defined meta:name="DCTERMS.W3CDTF/OVERHEIDop.jaargang">2026</meta:user-defined>
    <meta:user-defined meta:name="OVERHEIDop.publicationIssue">343980</meta:user-defined>
    <meta:user-defined meta:name="OVERHEIDop.GmbID/DC.identifier">gmb-2026-343980</meta:user-defined>
    <meta:user-defined meta:name="OVERHEIDop.versieInformatie"/>
  </office:meta>
</office:document-meta>
</file>