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arapluvergunning (jaarvergunning) voor het plaatsen van 4 hoogwerkers, Hertogstraat 561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28 </text:p>
            <text:p text:style-name="common-al"> Omschrijving: parapluvergunning (jaarvergunning) voor het plaatsen van 4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5611PB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Datum verzending: 23-01-2026 </text:p>
            <text:p text:style-name="common-al"> Heeft u direct belang bij deze beslissing? Dan kunt u binnen zes weken, na 2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28</meta:user-defined>
    <meta:user-defined meta:name="DCTERMS.abstract">parapluvergunning (jaarvergunning) voor het plaatsen van 4 hoogw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arapluvergunning (jaarvergunning) voor het plaatsen van 4 hoogwerkers, Hertogstraat 5611PB Ein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98</meta:user-defined>
    <meta:user-defined meta:name="OVERHEIDop.GmbID/DC.identifier">gmb-2026-34398</meta:user-defined>
    <meta:user-defined meta:name="OVERHEIDop.versieInformatie"/>
  </office:meta>
</office:document-meta>
</file>