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Egmondstraat 9 te IJmuiden, DSO nummer 2026062400565, zaaknummer ODIJ-Z-26-18408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namens het algemeen bestuur van Omgevingsdienst IJmond. De melding is gedaan voor de activiteit opslaan van gevaarlijke stoffen, anders dan organische peroxiden, in verpakking op de locatie Egmondstraat 9 te IJmuiden. U heeft informatie aangeleverd voor de activiteiten: Metaalproducentindustrie en geluid.
Daarnaast heeft u melding gedaan van het verrichten van de activiteiten:
• Lassen van metalen</text:p>
            <text:p text:style-name="common-al"/>
            <text:p text:style-name="common-al">
            <text:span text:style-name="nadrukvet">Waarom publiceert Omgevingsdienst IJmond dit bericht?</text:span>
          </text:p>
            <text:p text:style-name="common-al"> Dit bericht heeft uitsluitend een informatief karakter. Voor de activiteit opslaan van gevaarlijke stoffen, anders dan organische peroxiden, in verpakking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397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7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7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Egmondstraat 9 te IJmuiden, DSO nummer 2026062400565, zaaknummer ODIJ-Z-26-184088</meta:user-defined>
    <meta:user-defined meta:name="DCTERMS.W3CDTF/DCTERMS.available">2026-07-17</meta:user-defined>
    <meta:user-defined meta:name="DCTERMS.W3CDTF/OVERHEIDop.jaargang">2026</meta:user-defined>
    <meta:user-defined meta:name="OVERHEIDop.publicationIssue">343977</meta:user-defined>
    <meta:user-defined meta:name="OVERHEIDop.GmbID/DC.identifier">gmb-2026-343977</meta:user-defined>
    <meta:user-defined meta:name="OVERHEIDop.versieInformatie"/>
  </office:meta>
</office:document-meta>
</file>