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Wilhelminapark 42, 5041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Wilhelminapark 42, 5041EC Tilburg</text:span>
          </text:p>
            <text:p text:style-name="common-al">De burgemeester van gemeente Tilburg heeft een Alcoholwetvergunning (art. 3 Alcoholwet) verleend. De gemeente geeft hiermee toestemming voor het verstrekken van Alcoholhoudende dranken op locatie Wilhelminapark 42, 5041EC Tilburg en is geregistreerd onder Z2025-00014099. Het betreft de volgende activiteit(en):</text:p>
            <text:list text:style-name="id1-3-2-1-1-3">
              <text:list-item text:style-override="id1-3-2-1-1-3-1">
                <text:number>•</text:number>
                <text:p text:style-name="al">Uitoefenen van het horecabedrijf met Alcoholwetvergunning</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6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9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4099</meta:user-defined>
    <meta:user-defined meta:name="DCTERMS.abstract">Z2025-00014099 - aanvragen van een Alcoholwet</meta:user-defined>
    <dc:language>nl</dc:language>
    <meta:user-defined meta:name="OVERHEIDop.locatietype/OVERHEIDop.gebiedsmarkering">Punt</meta:user-defined>
    <meta:user-defined meta:name="DC.title">Besluit te verlenen Alcoholwetvergunning (art. 3 Alcoholwet), Wilhelminapark 42, 5041EC Tilburg</meta:user-defined>
    <meta:user-defined meta:name="DCTERMS.W3CDTF/DCTERMS.available">2026-07-17</meta:user-defined>
    <meta:user-defined meta:name="DCTERMS.W3CDTF/OVERHEIDop.jaargang">2026</meta:user-defined>
    <meta:user-defined meta:name="OVERHEIDop.publicationIssue">343975</meta:user-defined>
    <meta:user-defined meta:name="OVERHEIDop.GmbID/DC.identifier">gmb-2026-343975</meta:user-defined>
    <meta:user-defined meta:name="OVERHEIDop.versieInformatie"/>
  </office:meta>
</office:document-meta>
</file>