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6-6-5">
      <text:list-level-style-bullet text:bullet-char="-" text:level="1">
        <style:list-level-properties text:min-label-width="10mm"/>
      </text:list-level-style-bullet>
    </text:list-style>
    <text:list-style style:name="id1-3-2-4-5-1-7-16-6-5-1">
      <text:list-level-style-bullet text:bullet-char="-" text:level="1">
        <style:list-level-properties text:min-label-width="10mm"/>
      </text:list-level-style-bullet>
    </text:list-style>
    <text:list-style style:name="id1-3-2-4-5-1-7-16-6-5-2">
      <text:list-level-style-bullet text:bullet-char="-" text:level="1">
        <style:list-level-properties text:min-label-width="10mm"/>
      </text:list-level-style-bullet>
    </text:list-style>
    <text:list-style style:name="id1-3-2-4-5-1-7-16-6-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20-2-2">
      <text:list-level-style-bullet text:bullet-char="-" text:level="1">
        <style:list-level-properties text:min-label-width="10mm"/>
      </text:list-level-style-bullet>
    </text:list-style>
    <text:list-style style:name="id1-3-2-4-11-1-7-20-2-2-1">
      <text:list-level-style-bullet text:bullet-char="-" text:level="1">
        <style:list-level-properties text:min-label-width="10mm"/>
      </text:list-level-style-bullet>
    </text:list-style>
    <text:list-style style:name="id1-3-2-4-11-1-7-20-2-2-2">
      <text:list-level-style-bullet text:bullet-char="-" text:level="1">
        <style:list-level-properties text:min-label-width="10mm"/>
      </text:list-level-style-bullet>
    </text:list-style>
    <text:list-style style:name="id1-3-2-4-11-1-7-20-2-2-3">
      <text:list-level-style-bullet text:bullet-char="-" text:level="1">
        <style:list-level-properties text:min-label-width="10mm"/>
      </text:list-level-style-bullet>
    </text:list-style>
    <text:list-style style:name="id1-3-2-4-11-1-7-20-2-2-4">
      <text:list-level-style-bullet text:bullet-char="-" text:level="1">
        <style:list-level-properties text:min-label-width="10mm"/>
      </text:list-level-style-bullet>
    </text:list-style>
    <text:list-style style:name="id1-3-2-4-11-1-7-20-2-2-5">
      <text:list-level-style-bullet text:bullet-char="-" text:level="1">
        <style:list-level-properties text:min-label-width="10mm"/>
      </text:list-level-style-bullet>
    </text:list-style>
    <text:list-style style:name="id1-3-2-4-11-1-7-21-2-2">
      <text:list-level-style-bullet text:bullet-char="-" text:level="1">
        <style:list-level-properties text:min-label-width="10mm"/>
      </text:list-level-style-bullet>
    </text:list-style>
    <text:list-style style:name="id1-3-2-4-11-1-7-21-2-2-1">
      <text:list-level-style-bullet text:bullet-char="-" text:level="1">
        <style:list-level-properties text:min-label-width="10mm"/>
      </text:list-level-style-bullet>
    </text:list-style>
    <text:list-style style:name="id1-3-2-4-11-1-7-21-2-2-2">
      <text:list-level-style-bullet text:bullet-char="-" text:level="1">
        <style:list-level-properties text:min-label-width="10mm"/>
      </text:list-level-style-bullet>
    </text:list-style>
    <text:list-style style:name="id1-3-2-4-11-1-7-25-6-3">
      <text:list-level-style-bullet text:bullet-char="-" text:level="1">
        <style:list-level-properties text:min-label-width="10mm"/>
      </text:list-level-style-bullet>
    </text:list-style>
    <text:list-style style:name="id1-3-2-4-11-1-7-25-6-3-1">
      <text:list-level-style-bullet text:bullet-char="-" text:level="1">
        <style:list-level-properties text:min-label-width="10mm"/>
      </text:list-level-style-bullet>
    </text:list-style>
    <text:list-style style:name="id1-3-2-4-11-1-7-25-6-3-2">
      <text:list-level-style-bullet text:bullet-char="-" text:level="1">
        <style:list-level-properties text:min-label-width="10mm"/>
      </text:list-level-style-bullet>
    </text:list-style>
    <text:list-style style:name="id1-3-2-4-11-1-7-25-6-3-3">
      <text:list-level-style-bullet text:bullet-char="-" text:level="1">
        <style:list-level-properties text:min-label-width="10mm"/>
      </text:list-level-style-bullet>
    </text:list-style>
    <text:list-style style:name="id1-3-2-4-11-1-7-25-6-3-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11-2-2">
      <text:list-level-style-bullet text:bullet-char="-" text:level="1">
        <style:list-level-properties text:min-label-width="10mm"/>
      </text:list-level-style-bullet>
    </text:list-style>
    <text:list-style style:name="id1-3-2-4-13-1-7-11-2-2-1">
      <text:list-level-style-bullet text:bullet-char="-" text:level="1">
        <style:list-level-properties text:min-label-width="10mm"/>
      </text:list-level-style-bullet>
    </text:list-style>
    <text:list-style style:name="id1-3-2-4-13-1-7-11-2-2-2">
      <text:list-level-style-bullet text:bullet-char="-" text:level="1">
        <style:list-level-properties text:min-label-width="10mm"/>
      </text:list-level-style-bullet>
    </text:list-style>
    <text:list-style style:name="id1-3-2-4-13-1-7-11-2-2-3">
      <text:list-level-style-bullet text:bullet-char="-" text:level="1">
        <style:list-level-properties text:min-label-width="10mm"/>
      </text:list-level-style-bullet>
    </text:list-style>
    <text:list-style style:name="id1-3-2-4-13-1-7-11-2-2-4">
      <text:list-level-style-bullet text:bullet-char="-" text:level="1">
        <style:list-level-properties text:min-label-width="10mm"/>
      </text:list-level-style-bullet>
    </text:list-style>
    <text:list-style style:name="id1-3-2-4-13-1-7-12-6-2">
      <text:list-level-style-bullet text:bullet-char="-" text:level="1">
        <style:list-level-properties text:min-label-width="10mm"/>
      </text:list-level-style-bullet>
    </text:list-style>
    <text:list-style style:name="id1-3-2-4-13-1-7-12-6-2-1">
      <text:list-level-style-bullet text:bullet-char="-" text:level="1">
        <style:list-level-properties text:min-label-width="10mm"/>
      </text:list-level-style-bullet>
    </text:list-style>
    <text:list-style style:name="id1-3-2-4-13-1-7-12-6-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5-6-2">
      <text:list-level-style-bullet text:bullet-char="-" text:level="1">
        <style:list-level-properties text:min-label-width="10mm"/>
      </text:list-level-style-bullet>
    </text:list-style>
    <text:list-style style:name="id1-3-2-4-15-1-7-5-6-2-1">
      <text:list-level-style-bullet text:bullet-char="-" text:level="1">
        <style:list-level-properties text:min-label-width="10mm"/>
      </text:list-level-style-bullet>
    </text:list-style>
    <text:list-style style:name="id1-3-2-4-15-1-7-5-6-2-2">
      <text:list-level-style-bullet text:bullet-char="-" text:level="1">
        <style:list-level-properties text:min-label-width="10mm"/>
      </text:list-level-style-bullet>
    </text:list-style>
    <text:list-style style:name="id1-3-2-4-15-1-7-7-6-2">
      <text:list-level-style-bullet text:bullet-char="-" text:level="1">
        <style:list-level-properties text:min-label-width="10mm"/>
      </text:list-level-style-bullet>
    </text:list-style>
    <text:list-style style:name="id1-3-2-4-15-1-7-7-6-2-1">
      <text:list-level-style-bullet text:bullet-char="-" text:level="1">
        <style:list-level-properties text:min-label-width="10mm"/>
      </text:list-level-style-bullet>
    </text:list-style>
    <text:list-style style:name="id1-3-2-4-15-1-7-7-6-2-2">
      <text:list-level-style-bullet text:bullet-char="-" text:level="1">
        <style:list-level-properties text:min-label-width="10mm"/>
      </text:list-level-style-bullet>
    </text:list-style>
    <text:list-style style:name="id1-3-2-4-15-1-7-7-6-2-3">
      <text:list-level-style-bullet text:bullet-char="-" text:level="1">
        <style:list-level-properties text:min-label-width="10mm"/>
      </text:list-level-style-bullet>
    </text:list-style>
    <text:list-style style:name="id1-3-2-4-15-1-7-7-6-2-4">
      <text:list-level-style-bullet text:bullet-char="-" text:level="1">
        <style:list-level-properties text:min-label-width="10mm"/>
      </text:list-level-style-bullet>
    </text:list-style>
    <text:list-style style:name="id1-3-2-4-15-1-7-9-6-1">
      <text:list-level-style-bullet text:bullet-char="-" text:level="1">
        <style:list-level-properties text:min-label-width="10mm"/>
      </text:list-level-style-bullet>
    </text:list-style>
    <text:list-style style:name="id1-3-2-4-15-1-7-9-6-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7-3-2-3">
      <text:list-level-style-bullet text:bullet-char="-" text:level="1">
        <style:list-level-properties text:min-label-width="10mm"/>
      </text:list-level-style-bullet>
    </text:list-style>
    <text:list-style style:name="id1-3-2-4-25-1-7-3-2-3-1">
      <text:list-level-style-bullet text:bullet-char="-" text:level="1">
        <style:list-level-properties text:min-label-width="10mm"/>
      </text:list-level-style-bullet>
    </text:list-style>
    <text:list-style style:name="id1-3-2-4-25-1-7-3-2-3-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text:list-style style:name="id1-3-2-4-29-1-7-3-6-3">
      <text:list-level-style-bullet text:bullet-char="-" text:level="1">
        <style:list-level-properties text:min-label-width="10mm"/>
      </text:list-level-style-bullet>
    </text:list-style>
    <text:list-style style:name="id1-3-2-4-29-1-7-3-6-3-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7-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text:list-style style:name="id1-3-2-4-37-1-7-3-6-2">
      <text:list-level-style-bullet text:bullet-char="-" text:level="1">
        <style:list-level-properties text:min-label-width="10mm"/>
      </text:list-level-style-bullet>
    </text:list-style>
    <text:list-style style:name="id1-3-2-4-37-1-7-3-6-2-1">
      <text:list-level-style-bullet text:bullet-char="-" text:level="1">
        <style:list-level-properties text:min-label-width="10mm"/>
      </text:list-level-style-bullet>
    </text:list-style>
    <text:list-style style:name="id1-3-2-4-37-1-7-3-6-2-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15-6-4">
      <text:list-level-style-bullet text:bullet-char="-" text:level="1">
        <style:list-level-properties text:min-label-width="10mm"/>
      </text:list-level-style-bullet>
    </text:list-style>
    <text:list-style style:name="id1-3-2-4-39-1-7-15-6-4-1">
      <text:list-level-style-bullet text:bullet-char="-" text:level="1">
        <style:list-level-properties text:min-label-width="10mm"/>
      </text:list-level-style-bullet>
    </text:list-style>
    <text:list-style style:name="id1-3-2-4-39-1-7-15-6-4-2">
      <text:list-level-style-bullet text:bullet-char="-" text:level="1">
        <style:list-level-properties text:min-label-width="10mm"/>
      </text:list-level-style-bullet>
    </text:list-style>
    <text:list-style style:name="id1-3-2-4-39-1-7-16-6-2">
      <text:list-level-style-bullet text:bullet-char="-" text:level="1">
        <style:list-level-properties text:min-label-width="10mm"/>
      </text:list-level-style-bullet>
    </text:list-style>
    <text:list-style style:name="id1-3-2-4-39-1-7-16-6-2-1">
      <text:list-level-style-bullet text:bullet-char="-" text:level="1">
        <style:list-level-properties text:min-label-width="10mm"/>
      </text:list-level-style-bullet>
    </text:list-style>
    <text:list-style style:name="id1-3-2-4-39-1-7-16-6-2-2">
      <text:list-level-style-bullet text:bullet-char="-" text:level="1">
        <style:list-level-properties text:min-label-width="10mm"/>
      </text:list-level-style-bullet>
    </text:list-style>
    <text:list-style style:name="id1-3-2-4-39-1-7-29-6-2">
      <text:list-level-style-bullet text:bullet-char="-" text:level="1">
        <style:list-level-properties text:min-label-width="10mm"/>
      </text:list-level-style-bullet>
    </text:list-style>
    <text:list-style style:name="id1-3-2-4-39-1-7-29-6-2-1">
      <text:list-level-style-bullet text:bullet-char="-" text:level="1">
        <style:list-level-properties text:min-label-width="10mm"/>
      </text:list-level-style-bullet>
    </text:list-style>
    <text:list-style style:name="id1-3-2-4-39-1-7-29-6-2-2">
      <text:list-level-style-bullet text:bullet-char="-" text:level="1">
        <style:list-level-properties text:min-label-width="10mm"/>
      </text:list-level-style-bullet>
    </text:list-style>
    <text:list-style style:name="id1-3-2-4-39-1-7-29-6-2-3">
      <text:list-level-style-bullet text:bullet-char="-" text:level="1">
        <style:list-level-properties text:min-label-width="10mm"/>
      </text:list-level-style-bullet>
    </text:list-style>
    <text:list-style style:name="id1-3-2-4-39-1-7-29-6-2-4">
      <text:list-level-style-bullet text:bullet-char="-" text:level="1">
        <style:list-level-properties text:min-label-width="10mm"/>
      </text:list-level-style-bullet>
    </text:list-style>
    <text:list-style style:name="id1-3-2-4-39-1-7-29-6-2-5">
      <text:list-level-style-bullet text:bullet-char="-" text:level="1">
        <style:list-level-properties text:min-label-width="10mm"/>
      </text:list-level-style-bullet>
    </text:list-style>
    <text:list-style style:name="id1-3-2-4-39-1-7-29-6-6">
      <text:list-level-style-bullet text:bullet-char="-" text:level="1">
        <style:list-level-properties text:min-label-width="10mm"/>
      </text:list-level-style-bullet>
    </text:list-style>
    <text:list-style style:name="id1-3-2-4-39-1-7-29-6-6-1">
      <text:list-level-style-bullet text:bullet-char="-" text:level="1">
        <style:list-level-properties text:min-label-width="10mm"/>
      </text:list-level-style-bullet>
    </text:list-style>
    <text:list-style style:name="id1-3-2-4-39-1-7-29-6-6-2">
      <text:list-level-style-bullet text:bullet-char="-" text:level="1">
        <style:list-level-properties text:min-label-width="10mm"/>
      </text:list-level-style-bullet>
    </text:list-style>
    <text:list-style style:name="id1-3-2-4-39-1-7-29-6-8">
      <text:list-level-style-bullet text:bullet-char="-" text:level="1">
        <style:list-level-properties text:min-label-width="10mm"/>
      </text:list-level-style-bullet>
    </text:list-style>
    <text:list-style style:name="id1-3-2-4-39-1-7-29-6-8-1">
      <text:list-level-style-bullet text:bullet-char="-" text:level="1">
        <style:list-level-properties text:min-label-width="10mm"/>
      </text:list-level-style-bullet>
    </text:list-style>
    <text:list-style style:name="id1-3-2-4-39-1-7-33-6-2">
      <text:list-level-style-bullet text:bullet-char="-" text:level="1">
        <style:list-level-properties text:min-label-width="10mm"/>
      </text:list-level-style-bullet>
    </text:list-style>
    <text:list-style style:name="id1-3-2-4-39-1-7-33-6-2-1">
      <text:list-level-style-bullet text:bullet-char="-" text:level="1">
        <style:list-level-properties text:min-label-width="10mm"/>
      </text:list-level-style-bullet>
    </text:list-style>
    <text:list-style style:name="id1-3-2-4-39-1-7-33-6-2-2">
      <text:list-level-style-bullet text:bullet-char="-" text:level="1">
        <style:list-level-properties text:min-label-width="10mm"/>
      </text:list-level-style-bullet>
    </text:list-style>
    <text:list-style style:name="id1-3-2-4-39-1-7-33-6-6">
      <text:list-level-style-bullet text:bullet-char="-" text:level="1">
        <style:list-level-properties text:min-label-width="10mm"/>
      </text:list-level-style-bullet>
    </text:list-style>
    <text:list-style style:name="id1-3-2-4-39-1-7-33-6-6-1">
      <text:list-level-style-bullet text:bullet-char="-" text:level="1">
        <style:list-level-properties text:min-label-width="10mm"/>
      </text:list-level-style-bullet>
    </text:list-style>
    <text:list-style style:name="id1-3-2-4-39-1-7-33-6-6-2">
      <text:list-level-style-bullet text:bullet-char="-" text:level="1">
        <style:list-level-properties text:min-label-width="10mm"/>
      </text:list-level-style-bullet>
    </text:list-style>
    <text:list-style style:name="id1-3-2-4-39-1-7-33-6-8">
      <text:list-level-style-bullet text:bullet-char="-" text:level="1">
        <style:list-level-properties text:min-label-width="10mm"/>
      </text:list-level-style-bullet>
    </text:list-style>
    <text:list-style style:name="id1-3-2-4-39-1-7-33-6-8-1">
      <text:list-level-style-bullet text:bullet-char="-" text:level="1">
        <style:list-level-properties text:min-label-width="10mm"/>
      </text:list-level-style-bullet>
    </text:list-style>
    <text:list-style style:name="id1-3-2-4-39-1-7-42-6-2">
      <text:list-level-style-bullet text:bullet-char="-" text:level="1">
        <style:list-level-properties text:min-label-width="10mm"/>
      </text:list-level-style-bullet>
    </text:list-style>
    <text:list-style style:name="id1-3-2-4-39-1-7-42-6-2-1">
      <text:list-level-style-bullet text:bullet-char="-" text:level="1">
        <style:list-level-properties text:min-label-width="10mm"/>
      </text:list-level-style-bullet>
    </text:list-style>
    <text:list-style style:name="id1-3-2-4-39-1-7-42-6-2-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7-3-2-2">
      <text:list-level-style-bullet text:bullet-char="-" text:level="1">
        <style:list-level-properties text:min-label-width="10mm"/>
      </text:list-level-style-bullet>
    </text:list-style>
    <text:list-style style:name="id1-3-2-4-41-1-7-3-2-2-1">
      <text:list-level-style-bullet text:bullet-char="-" text:level="1">
        <style:list-level-properties text:min-label-width="10mm"/>
      </text:list-level-style-bullet>
    </text:list-style>
    <text:list-style style:name="id1-3-2-4-41-1-7-3-2-2-2">
      <text:list-level-style-bullet text:bullet-char="-" text:level="1">
        <style:list-level-properties text:min-label-width="10mm"/>
      </text:list-level-style-bullet>
    </text:list-style>
    <text:list-style style:name="id1-3-2-4-41-1-7-9-6-2">
      <text:list-level-style-bullet text:bullet-char="-" text:level="1">
        <style:list-level-properties text:min-label-width="10mm"/>
      </text:list-level-style-bullet>
    </text:list-style>
    <text:list-style style:name="id1-3-2-4-41-1-7-9-6-2-1">
      <text:list-level-style-bullet text:bullet-char="-" text:level="1">
        <style:list-level-properties text:min-label-width="10mm"/>
      </text:list-level-style-bullet>
    </text:list-style>
    <text:list-style style:name="id1-3-2-4-41-1-7-9-6-2-2">
      <text:list-level-style-bullet text:bullet-char="-" text:level="1">
        <style:list-level-properties text:min-label-width="10mm"/>
      </text:list-level-style-bullet>
    </text:list-style>
    <text:list-style style:name="id1-3-2-4-41-1-7-9-6-2-3">
      <text:list-level-style-bullet text:bullet-char="-" text:level="1">
        <style:list-level-properties text:min-label-width="10mm"/>
      </text:list-level-style-bullet>
    </text:list-style>
    <text:list-style style:name="id1-3-2-4-41-1-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53-6-2">
      <text:list-level-style-bullet text:bullet-char="-" text:level="1">
        <style:list-level-properties text:min-label-width="10mm"/>
      </text:list-level-style-bullet>
    </text:list-style>
    <text:list-style style:name="id1-3-2-4-41-1-7-53-6-2-1">
      <text:list-level-style-bullet text:bullet-char="-" text:level="1">
        <style:list-level-properties text:min-label-width="10mm"/>
      </text:list-level-style-bullet>
    </text:list-style>
    <text:list-style style:name="id1-3-2-4-41-1-7-53-6-2-2">
      <text:list-level-style-bullet text:bullet-char="-" text:level="1">
        <style:list-level-properties text:min-label-width="10mm"/>
      </text:list-level-style-bullet>
    </text:list-style>
    <text:list-style style:name="id1-3-2-4-41-1-7-53-6-2-3">
      <text:list-level-style-bullet text:bullet-char="-" text:level="1">
        <style:list-level-properties text:min-label-width="10mm"/>
      </text:list-level-style-bullet>
    </text:list-style>
    <text:list-style style:name="id1-3-2-4-41-1-7-53-6-2-4">
      <text:list-level-style-bullet text:bullet-char="-" text:level="1">
        <style:list-level-properties text:min-label-width="10mm"/>
      </text:list-level-style-bullet>
    </text:list-style>
    <text:list-style style:name="id1-3-2-4-41-1-7-53-6-2-5">
      <text:list-level-style-bullet text:bullet-char="-" text:level="1">
        <style:list-level-properties text:min-label-width="10mm"/>
      </text:list-level-style-bullet>
    </text:list-style>
    <text:list-style style:name="id1-3-2-4-41-1-7-53-6-6">
      <text:list-level-style-bullet text:bullet-char="-" text:level="1">
        <style:list-level-properties text:min-label-width="10mm"/>
      </text:list-level-style-bullet>
    </text:list-style>
    <text:list-style style:name="id1-3-2-4-41-1-7-53-6-6-1">
      <text:list-level-style-bullet text:bullet-char="-" text:level="1">
        <style:list-level-properties text:min-label-width="10mm"/>
      </text:list-level-style-bullet>
    </text:list-style>
    <text:list-style style:name="id1-3-2-4-41-1-7-53-6-6-2">
      <text:list-level-style-bullet text:bullet-char="-" text:level="1">
        <style:list-level-properties text:min-label-width="10mm"/>
      </text:list-level-style-bullet>
    </text:list-style>
    <text:list-style style:name="id1-3-2-4-41-1-7-53-6-8">
      <text:list-level-style-bullet text:bullet-char="-" text:level="1">
        <style:list-level-properties text:min-label-width="10mm"/>
      </text:list-level-style-bullet>
    </text:list-style>
    <text:list-style style:name="id1-3-2-4-41-1-7-53-6-8-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7-3-6-2">
      <text:list-level-style-bullet text:bullet-char="-" text:level="1">
        <style:list-level-properties text:min-label-width="10mm"/>
      </text:list-level-style-bullet>
    </text:list-style>
    <text:list-style style:name="id1-3-2-4-43-1-7-3-6-2-1">
      <text:list-level-style-bullet text:bullet-char="-" text:level="1">
        <style:list-level-properties text:min-label-width="10mm"/>
      </text:list-level-style-bullet>
    </text:list-style>
    <text:list-style style:name="id1-3-2-4-43-1-7-3-6-2-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office:automatic-styles>
  <office:body>
    <office:text>
      <text:p text:style-name="new_page_staatscourant"/>
      <text:p text:style-name="single-kop-titel">Algemeen mandaatbesluit gemeente Beesel 2025</text:p>
      <text:section text:name="regeling_id1-3-2" text:style-name="regeling">
        <text:section text:name="aanhef_id1-3-2-1" text:style-name="aanhef">
          <text:section text:name="preambule_id1-3-2-1-1" text:style-name="preambule">
            <text:p text:style-name="al">
            <text:span text:style-name="nadrukvet">de burgemeester van Beesel</text:span>
          </text:p>
            <text:p text:style-name="al"/>
            <text:p text:style-name="al">
            <text:span text:style-name="nadrukvet">en</text:span>
          </text:p>
            <text:p text:style-name="al"/>
            <text:p text:style-name="al">
            <text:span text:style-name="nadrukvet">het college van burgemeester en wethouders van Beesel</text:span>
          </text:p>
            <text:p text:style-name="al"/>
            <text:p text:style-name="al">ieder voor zover het zijn bevoegdheid betreft,</text:p>
            <text:p text:style-name="al"/>
            <text:p text:style-name="al">gelet op het bepaalde in hoofdstuk 10 van de Algemene wet bestuursrecht; </text:p>
            <text:p text:style-name="al"/>
            <text:p text:style-name="al">overwegende dat:</text:p>
            <text:p text:style-name="al"/>
            <text:p text:style-name="al">het om een snelle, klantgerichte besluitvorming en afdoening van taken te bevorderen en de efficiency van de gemeentelijk organisatie wenselijk is de uitoefening van bepaalde bevoegdheden en de ondertekening van bepaalde stukken, alsmede bevoegdheden tot het verrichten van privaatrechtelijke rechtshandelingen en het verrichten van andere handelingen op te dragen aan ambtelijk leidinggevenden en medewerkers van de gemeente Beesel en aan niet tot de gemeentelijke organisatie behorende andere functionarissen;</text:p>
            <text:p text:style-name="al"/>
            <text:p text:style-name="al">
            <text:span text:style-name="nadrukvet">B E S L U I T E N:</text:span>
          </text:p>
            <text:p text:style-name="al"/>
            <text:list text:style-name="id1-3-2-1-1-17">
              <text:list-item text:style-override="id1-3-2-1-1-17-1">
                <text:number>1.</text:number>
                <text:p text:style-name="al">Vast te stellen het ”Algemeen mandaatbesluit gemeente Beesel 2025';</text:p>
              </text:list-item>
              <text:list-item text:style-override="id1-3-2-1-1-17-2">
                <text:number>2.</text:number>
                <text:p text:style-name="al">In te trekken het ”Algemeen mandaatbesluit gemeente Beesel 2019', vastgesteld op 13 mei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verstaan we onder:</text:p>
            <text:list text:style-name="id1-3-2-2-1-3">
              <text:list-item text:style-override="id1-3-2-2-1-3-1">
                <text:number>a.</text:number>
                <text:p text:style-name="al">medewerker: een ambtenaar zoals bedoeld in artikel 1 lid 1 van de Ambtenarenwet of iemand met een arbeidsovereenkomst met de gemeente Beesel. Tot medewerkers rekenen we ook medewerkers die tijdelijk werkzaam zijn op basis van een payrollovereenkomst, uitzendkrachten, gedetacheerden, inhuurkrachten, en zzp-ers die contractueel in opdracht van de gemeente Beesel werkzaam zijn;</text:p>
              </text:list-item>
              <text:list-item text:style-override="id1-3-2-2-1-3-2">
                <text:number>b.</text:number>
                <text:p text:style-name="al">beschikking: hetgeen daaronder wordt verstaan in artikel 1:3 Algemene wet bestuursrecht;</text:p>
              </text:list-item>
              <text:list-item text:style-override="id1-3-2-2-1-3-3">
                <text:number>c.</text:number>
                <text:p text:style-name="al">leidinggevende(n): de functionaris met de functie leidinggevende </text:p>
              </text:list-item>
              <text:list-item text:style-override="id1-3-2-2-1-3-4">
                <text:number>d.</text:number>
                <text:p text:style-name="al">mandaat: de bevoegdheid om namens het college van burgemeester en wethouders of namens de burgemeester besluiten te nemen en alle overige rechtshandelingen en feitelijke handelingen te verrichten;</text:p>
              </text:list-item>
              <text:list-item text:style-override="id1-3-2-2-1-3-5">
                <text:number>e.</text:number>
                <text:p text:style-name="al">mandaatgever: het bestuursorgaan dat de oorspronkelijke wettelijke bevoegdheid heeft en deze aan een ander mandateert;</text:p>
              </text:list-item>
              <text:list-item text:style-override="id1-3-2-2-1-3-6">
                <text:number>f.</text:number>
                <text:p text:style-name="al">gemandateerde: de functionaris die de bevoegdheid heeft om namens het bestuursorgaan besluiten en andere (rechts)handelingen te verrichten;</text:p>
              </text:list-item>
              <text:list-item text:style-override="id1-3-2-2-1-3-7">
                <text:number>g.</text:number>
                <text:p text:style-name="al">machtiging: de bevoegdheid tot het verrichten van handelingen die noch een besluit, noch een privaatrechtelijke rechtshandeling zijn;</text:p>
              </text:list-item>
              <text:list-item text:style-override="id1-3-2-2-1-3-8">
                <text:number>h.</text:number>
                <text:p text:style-name="al">volmacht: de bevoegdheid om in naam van de volmach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Voor de toepassing van deze regeling en de daarop berustende bepalingen stellen we met mandaat gelijk de verlening van:</text:p>
            <text:list text:style-name="id1-3-2-2-2-3">
              <text:list-item text:style-override="id1-3-2-2-2-3-1">
                <text:number>a.</text:number>
                <text:p text:style-name="al">volmacht;</text:p>
              </text:list-item>
              <text:list-item text:style-override="id1-3-2-2-2-3-2">
                <text:number>b.</text:number>
                <text:p text:style-name="al">machtiging.</text:p>
              </text:list-item>
            </text:list>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heeft niet alleen betrekking op de daarbij verleende bevoegdheid in strikte zin, maar ook op alle andere handelingen die verricht moeten worden in het kader van de uitoefening van die bevoegdheid.</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De bevoegdheden die aan medewerkers zijn gemandateerd, kunnen altijd worden uitgeoefend door de leidinggevende van het team en door de gemeentesecretaris.</text:p>
              </text:list-item>
              <text:list-item text:style-override="id1-3-2-2-4-3">
                <text:number>2.</text:number>
                <text:p text:style-name="al">De leidinggevenden mogen elkaar horizontaal vervangen. Als de bevoegdheid is uitgeoefend door een plaatsvervanger moet dit in de ondertekening tot uitdrukking te worden gebracht door gebruikmaking van de letters ‘plv’ (plaatsvervanger).</text:p>
              </text:list-item>
              <text:list-item text:style-override="id1-3-2-2-4-4">
                <text:number>3.</text:number>
                <text:p text:style-name="al">Het college van burgemeester en wethouders stelt een eigen vervangingsregeling vast.</text:p>
              </text:list-item>
            </text:list>
          </text:section>
          <text:section text:name="artikel_id1-3-2-2-5" text:style-name="artikel">
            <text:p text:style-name="artikel_kop_titel"><text:span text:style-name="artikel_kop_label">Artikel</text:span> <text:span text:style-name="artikel_kop_nr">5</text:span> Beperkingen en voorwaarden</text:p>
            <text:list text:style-name="id1-3-2-2-5-2">
              <text:list-item text:style-override="id1-3-2-2-5-2">
                <text:number>1.</text:number>
                <text:p text:style-name="al">Er wordt geen besluit in mandaat genomen indien:</text:p>
                <text:list text:style-name="id1-3-2-2-5-2-3">
                  <text:list-item text:style-override="id1-3-2-2-5-2-3-1">
                    <text:number>a.</text:number>
                    <text:p text:style-name="al">het een besluit betreft dat niet in mandaat mag worden genomen;</text:p>
                  </text:list-item>
                  <text:list-item text:style-override="id1-3-2-2-5-2-3-2">
                    <text:number>b.</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2-3-3">
                    <text:number>c.</text:number>
                    <text:p text:style-name="al">de aard van de bevoegdheid zich tegen de uitoefening van het verleende mandaat verzet;</text:p>
                  </text:list-item>
                  <text:list-item text:style-override="id1-3-2-2-5-2-3-4">
                    <text:number>d.</text:number>
                    <text:p text:style-name="al">de handeling niet past binnen de daartoe bestemde budgetten of voor de gemeente Beesel een (groot) financieel risico met zich meebrengt;</text:p>
                  </text:list-item>
                  <text:list-item text:style-override="id1-3-2-2-5-2-3-5">
                    <text:number>e.</text:number>
                    <text:p text:style-name="al">het voorgenomen besluit dusdanige ingrijpende gevolgen heeft voor de rechtspositie van één of meerdere ambtenaren dat besluitvorming door het college vereist is, of wanneer het de rechtspositie van de gemeentesecretaris betreft;</text:p>
                  </text:list-item>
                  <text:list-item text:style-override="id1-3-2-2-5-2-3-6">
                    <text:number>f.</text:number>
                    <text:p text:style-name="al">het college of de burgemeester heeft aangegeven zelf te willen besluiten;</text:p>
                  </text:list-item>
                  <text:list-item text:style-override="id1-3-2-2-5-2-3-7">
                    <text:number>g.</text:number>
                    <text:p text:style-name="al">een lid van het college of de leidinggevende van de gemandateerde heeft aangegeven dat het voorgenomen besluit aan het college of aan de burgemeester moet worden voorgelegd;</text:p>
                  </text:list-item>
                  <text:list-item text:style-override="id1-3-2-2-5-2-3-8">
                    <text:number>h.</text:number>
                    <text:p text:style-name="al">het een voordracht voor- of benoeming van personen op grond van een wettelijk voorschrift betreft anders dan het aangaan van een dienstverband;</text:p>
                  </text:list-item>
                  <text:list-item text:style-override="id1-3-2-2-5-2-3-9">
                    <text:number>i.</text:number>
                    <text:p text:style-name="al">het betreft het benoemen en ontslaan van leden van een (advies)commissie of extern bestuur(sorgaan);</text:p>
                  </text:list-item>
                  <text:list-item text:style-override="id1-3-2-2-5-2-3-10">
                    <text:number>j.</text:number>
                    <text:p text:style-name="al">aan het voorgenomen besluit mogelijkerwijs politieke consequenties zijn verbonden dan wel dat dit precedentwerking tot gevolg kan hebben;</text:p>
                  </text:list-item>
                  <text:list-item text:style-override="id1-3-2-2-5-2-3-11">
                    <text:number>k.</text:number>
                    <text:p text:style-name="al">het voorgenomen besluit kan leiden tot bestuurlijke afbreuk;</text:p>
                  </text:list-item>
                  <text:list-item text:style-override="id1-3-2-2-5-2-3-12">
                    <text:number>l.</text:number>
                    <text:p text:style-name="al">met het besluit een voorstellen aan de raad wordt gedaan;</text:p>
                  </text:list-item>
                </text:list>
              </text:list-item>
              <text:list-item text:style-override="id1-3-2-2-5-3">
                <text:number>2.</text:number>
                <text:p text:style-name="al">Voor zover het uitoefenen van bevoegdheden inkomsten dan wel uitgaven voor de gemeente tot gevolg heeft dan is – naast dit Mandaatbesluit – daarop de Budgethoudersregeling en het Inkoopbeleid van de gemeente Beesel van toepassing.</text:p>
              </text:list-item>
              <text:list-item text:style-override="id1-3-2-2-5-4">
                <text:number>3.</text:number>
                <text:p text:style-name="al">De bevoegdheid kan alleen door een medewerker met de genoemde functienaam binnen het team worden uitgevoerd wanneer dit tot zijn taken behoort.</text:p>
              </text:list-item>
            </text:list>
          </text:section>
          <text:section text:name="artikel_id1-3-2-2-6" text:style-name="artikel">
            <text:p text:style-name="artikel_kop_titel"><text:span text:style-name="artikel_kop_label">Artikel</text:span> <text:span text:style-name="artikel_kop_nr">6</text:span> Nadere regels en instructies</text:p>
            <text:p text:style-name="al">Het college en de burgemeester, de gemeentesecretaris en de leidinggevenden kunnen nadere regels stellen en/of instructies geven over de uitoefening van de gemandateerde bevoegdheden, ieder voor zover het zijn bevoegdheid betreft. </text:p>
          </text:section>
          <text:section text:name="artikel_id1-3-2-2-7" text:style-name="artikel">
            <text:p text:style-name="artikel_kop_titel"><text:span text:style-name="artikel_kop_label">Artikel</text:span> <text:span text:style-name="artikel_kop_nr">7</text:span> Wijze van ondertekening</text:p>
            <text:p text:style-name="al">Bij uitoefening van het mandaat ondertekenen we uitgaande stukken als volgt: "Bestuursorgaan (b.v. namens Burgemeester en wethouders van de gemeente Beesel), gevolgd door de functieaanduiding en naam van de gemandateerde en zijn handtekening.</text:p>
            <text:p text:style-name="al"/>
            <text:p text:style-name="al">In geval dat er slechts een ondertekeningmandaat geldt, blijkt uit het besluit, dat het besluit door het bestuursorgaan zelf is genomen.</text:p>
            <text:p text:style-name="al">"Bestuursorgaan (b.v. Burgemeester en wethouders van de gemeente Beesel), “ondertekend namens,"</text:p>
            <text:p text:style-name="al">gevolgd door de functieaanduiding en naam van de gemandateerde en zijn handtekening. </text:p>
          </text:section>
          <text:section text:name="artikel_id1-3-2-2-8" text:style-name="artikel">
            <text:p text:style-name="artikel_kop_titel"><text:span text:style-name="artikel_kop_label">Artikel</text:span> <text:span text:style-name="artikel_kop_nr">8</text:span> Slotbepalingen</text:p>
            <text:p text:style-name="al">Met ingang van het tijdstip van inwerkingtreding van dit besluit worden alle eerder genomen besluiten waarin mandaat wordt verleend aan functionarissen werkzaam bij de gemeente Beesel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wordt aangehaald als ‘Algemeen mandaatbesluit gemeente Beesel 2025'. </text:p>
              </text:list-item>
              <text:list-item text:style-override="id1-3-2-2-9-3">
                <text:number>2.</text:number>
                <text:p text:style-name="al">Dit besluit treedt in werking de dag na publicatie.</text:p>
              </text:list-item>
              <text:list-item text:style-override="id1-3-2-2-9-4">
                <text:number>3.</text:number>
                <text:p text:style-name="al">Het Algemeen mandaatbesluit gemeente Beesel 2019’', vastgesteld op 13 mei 2019 wordt op de datum genoemd in lid 2 ingetrokken. </text:p>
              </text:list-item>
            </text:list>
          </text:section>
        </text:section>
        <text:section text:name="regeling-sluiting_id1-3-2-3" text:style-name="regeling-sluiting">
          <text:section text:name="ondertekening_id1-3-2-3-1">
            <text:p><text:span text:style-name="functie">Aldus besloten op 20 mei 2025.</text:span></text:p>
          </text:section>
          <text:section text:name="ondertekening_id1-3-2-3-2">
            <text:p><text:span text:style-name="functie"/></text:p>
            <text:p><text:span text:style-name="functie">de burgemeester van Beesel,</text:span></text:p>
            <text:p><text:span text:style-name="functie">M.F.W. Derks </text:span></text:p>
          </text:section>
          <text:section text:name="ondertekening_id1-3-2-3-3">
            <text:p><text:span text:style-name="functie"/></text:p>
            <text:p><text:span text:style-name="functie">Aldus vastgesteld door het college van burgemeester en wethouders van Beesel in zijn vergadering van 20 mei 2025.</text:span></text:p>
          </text:section>
          <text:section text:name="ondertekening_id1-3-2-3-4">
            <text:p><text:span text:style-name="functie"/></text:p>
            <text:p><text:span text:style-name="functie">F.J.M. Nillesen,</text:span></text:p>
            <text:p><text:span text:style-name="functie">secretaris</text:span></text:p>
          </text:section>
          <text:section text:name="ondertekening_id1-3-2-3-5">
            <text:p><text:span text:style-name="functie"/></text:p>
            <text:p><text:span text:style-name="functie">M.F.W. Derks,</text:span></text:p>
            <text:p><text:span text:style-name="functie">burgemeest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REGISTER ZOALS VASTGESTELD DOOR DE BURGEMEESTER EN HET COLLEGE VAN BURGEMEESTER EN WETHOUDERS VAN DE GEMEENTE BEESEL </text:p>
          <text:p text:style-name="al"/>
          <text:p text:style-name="al">
          <text:span text:style-name="nadrukvet">(VASTGESTELD OP 20 MEI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correspondentie en het verstrekken van gegevens en bescheiden ter voorbereiding en uitvoering van besluiten van de raad, het college van burgemeester en wethouders, de burgemeester en de heffings- en invorderingsambtenaar, voor zover daaraan geen bestuurlijke, politieke of andere zwaarwegende aspecten zijn verbon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Een brief die ter afdoening aan het college is voorgelegd in zijn vergadering, ondertekenen burgemeester en secretaris vervolgens zelf.</text:p>
                  <text:p text:style-name="table_al"/>
                  <text:p text:style-name="table_al">Een raadsinformatiebrief gaat altijd via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an inlichtingen aan derden over algemeen geldende voorschriften, regelingen, procedures en over feiten en gegevens, die geen zwaarwegende bestuurlijke, politieke of andere beleidsaspecten bevatten, via gestandaardiseerde correspondentie en het inwinnen bij derden van inlichtingen als hiervoor bedoeld.</text:p>
                  <text:p text:style-name="table_al">Het doen van (elektronische en analoge) bekendmakingen en meld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van een redelijke termijn voor het aanvullen van een aanvraag en</text:p>
                  <text:p text:style-name="table_al">mededeling doen van de opschorting van de beslistermijn.</text:p>
                </table:table-cell>
                <table:table-cell table:style-name="cell_frame_all" table:number-rows-spanned="1" table:number-columns-spanned="1">
                  <text:p text:style-name="table_al">Artikelen 4:5 en 4: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 een aanvraag niet in behandeling te nemen en bekendmaken daarvan aan de aanvrager (onvolledigheid aanvraag).</text:p>
                </table:table-cell>
                <table:table-cell table:style-name="cell_frame_all" table:number-rows-spanned="1" table:number-columns-spanned="1">
                  <text:p text:style-name="table_al">Artikel 4:5 Awb B&amp;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text:p>
                  <text:p text:style-name="table_al">1.2 APV,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volgen van de in afdeling 3.4 van de Algemene wet bestuursrecht beschreven uniforme openbare voorbereidingsprocedures met betrekking tot besluiten die horen tot het taakveld van het team.</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val van klachten in gesprek gaan met klager (mediatio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orend bij het taakveld van de medewerker en het tea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omtrent openbaarmaking van informatie op grond van de Wet open overheid (Woo). </text:p>
                  <text:p text:style-name="table_al">Hiertoe rekenen we ook hiermee samenhangende besluiten zoals het doorverwijzen en het verdagen van de beslistermij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Het opleggen van een last onder dwangsom ex artikel 8.5 jo 4.2 lid 2 Woo blijft een bevoegdheid van het college (opleggen dwangsom aan een niet meewerkende der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mtrent verzoeken om hergebruik (Who) en het ter beschikking stellen van informatie voor hergebruik. </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college of de burgemeester bij de Rechtbank Limburg, gerechtshof, de Afdeling Bestuursrechtspraak van de Raad van State, de Centrale Raad van Beroep en het College van Beroep voor het Bedrijfsleven,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able:table-cell>
                <table:table-cell table:style-name="cell_frame_all" table:number-rows-spanned="1" table:number-columns-spanned="1">
                  <text:p text:style-name="table_al">Voor zover horend bij het taakveld van het team.</text:p>
                  <text:p text:style-name="table_al"/>
                  <text:p text:style-name="table_al">De bevoegdheid om deze lijst aan te passen, is conform besluit van het college van 07 maart 2023 gemachtigd aan de burgemeest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en van aangifte bij de politie in geval van vandalisme, diefstal e.d., m.b.t.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angifte van agressie jegens medewerkers gebeurt door leidinggeven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unnen van werken, leveringen en diensten, inclusief het besluiten tot het aangaan en ondertekenen van de hierbij behorende overeenkomsten met een financieel belang. </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ext:p text:style-name="table_al"/>
                  <text:p text:style-name="table_al">Op voorwaarde dat het past binnen een door raad c.q. college genomen besluit over het onderwerp en binnen het vastgestelde krediet of budget en op voorwaarde dat degene die ondertekent dit krediet / budget beheert:</text:p>
                  <text:p text:style-name="table_al"/>
                  <text:list text:style-name="id1-3-2-4-5-1-7-16-6-5">
                    <text:list-item text:style-override="id1-3-2-4-5-1-7-16-6-5-1">
                      <text:number>-</text:number>
                      <text:p text:style-name="table_al">Tot een bedrag van € 25.000,-- ondertekent de budgethouder. </text:p>
                    </text:list-item>
                    <text:list-item text:style-override="id1-3-2-4-5-1-7-16-6-5-2">
                      <text:number>-</text:number>
                      <text:p text:style-name="table_al">Voor overeenkomsten met een financieel belang vanaf € 25.000,-- tot € 100.000 ondertekent de teamleider de overeenkomst. Bij overeenkomsten onder beheer van team Facilitaire Zaken, ondertekent de verantwoordelijk medewerker (tevens budgethouder) zelf deze overeenkomsten.</text:p>
                    </text:list-item>
                    <text:list-item text:style-override="id1-3-2-4-5-1-7-16-6-5-3">
                      <text:number>-</text:number>
                      <text:p text:style-name="table_al">Overeenkomsten met een financieel belang van € 100.000 en hoger ondertekent de burgemeester.</text:p>
                    </text:list-item>
                  </text:list>
                  <text:p text:style-name="table_al">Bij de Europese aanbesteding van werken en diensten ondertekent de budgethouder op voorwaarde dat de gunning binnen de gestelde kaders en binnen het budget pas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verwerkers­overeenkomsten als bedoeld in artikel 28 lid 3 van de Algemene Verordening Gegevens­bescherming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kkoord van FG of CIS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ven van betalings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en van geschriften tot behandeling waarvan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tegenwoordigen van een portefeuillehouder in een overleg alsmede het uitbrengen van een ste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ext:p text:style-name="table_al">Wethouder</text:p>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zorgen van de afhandeling van verstrekte geldl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financieel consulen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aanvraag om een specifieke uitkering in te dienen en te ondertekenen, de benodigde besluiten te nemen en/of de benodigde uitvoeringshandelingen te verrichten ter uitvoering van de regeling, en opdracht geven tot het overmaken van de vergoeding conform de ontvangen beschikking.</text:p>
                </table:table-cell>
                <table:table-cell table:style-name="cell_frame_all" table:number-rows-spanned="1" table:number-columns-spanned="1">
                  <text:p text:style-name="table_al">Art 4.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medewerkers voor zover de specifieke uitkering zich bevindt op het werkterrein van het team</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aanvragen om subsidies waarvoor de gemeente een specifieke uitkering heeft ontva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medewerker ontwikkeling en medewerker beleidsuitvoering</text:p>
                </table:table-cell>
                <table:table-cell table:style-name="cell_frame_all" table:number-rows-spanned="1" table:number-columns-spanned="1">
                  <text:p text:style-name="table_al">Op voorwaarde dat dit valt onder het werkterrein van de medewerker, en het valt binnen de toegekende budgett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handelen van verzoeken om verantwoording van door de gemeente ingediende subsidieaanvragen of aanvragen om externe bijdrages waaronder het opstellen, ondertekenen en indienen van beschei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medewerker ontwikkeling en medewerker beleidsuitvoering</text:p>
                </table:table-cell>
                <table:table-cell table:style-name="cell_frame_all" table:number-rows-spanned="1" table:number-columns-spanned="1">
                  <text:p text:style-name="table_al">Dit betreft het team waarvan de manager de aanvraag om subsidie of een bijdrage heeft ingediend.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VOLMACHT ONDERTEKENING BURGEMEESTE</text:span>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de dienstverleningsovereenkomst inzake de Erfgoedkaart Limburg.</text:p>
                </table:table-cell>
                <table:table-cell table:style-name="cell_frame_all" table:number-rows-spanned="1" table:number-columns-spanned="1">
                  <text:p text:style-name="table_al">1717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personele besluiten met betrekking tot de griffier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personele besluiten met betrekking tot medewerkers van de griffie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personele besluiten met betrekking tot medewerkers van hun afdeling of team (</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leidinggevende van het te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de samenwerkingsovereenkomst cultuur Noord-Limburg.</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overeenkomsten als bedoeld in artikel 7 van de Regeling gemeenschapsinitiatieven gemeente Beesel.</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overeenkomsten met Centric.</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 Crommentuin</text:p>
                  <text:p text:style-name="table_al">Leidinggevende tea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overeenkomsten tot de aan- en verkoop van grond waartoe is besloten door of namens het bestuursorgaan of de gemeente.</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 Augustinu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overeenkomsten met betrekking tot de verhuur van sportterreinen en –accommodaties.</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de intentieverklaring Regeling Lokale Sportakkoord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sp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subsidieaanvrag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text:p>
                  <text:p text:style-name="table_al">Medewerkers van het team tot wiens taakveld de aanvraag beho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de samenwerkingsovereenkomst verkeerseducatie.</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een intentieovereenkomst voor het nieuw te bouwen IKC in de kern Beesel </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onderwij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PORTEFEUILLEHOUDER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en opheffen) van een last onder dwangsom en/of last onder bestuursdwang inhoudende dat het bouwen van een bouwwerk wordt gestaakt en gestaakt gehou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ver het aan- en verkopen van gemeentegrond tot een bedrag van € 40.000, alsmede het vestigen en beëindigen van zakelijke re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aanvragen op basis van de Regeling Gemeenschapsinitiatieven.</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crisismaatregelen op grond van de Wvggz en Wzd.</text:p>
                </table:table-cell>
                <table:table-cell table:style-name="cell_frame_all" table:number-rows-spanned="1" table:number-columns-spanned="1">
                  <text:p text:style-name="table_al">Wvggz</text:p>
                  <text:p text:style-name="table_al">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verdere afhandeling van de wijziging van de gemeenschappelijke regeling BsGW zoals vastgesteld op 4 november 2019 en het nemen van besluiten die hiermee verband houd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het reglement lokaal overleg en het invoeren van de (regionale) geschillenregeling .</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a overleg en met instemming van de medezeggenschaps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aken van financieringsafspraken en het opstellen en aangaan van een samenwerkingsovereenkomst met de regio voor de inzet van de middelen ten aanzien van “kansrijke start van gidsmiddelen”.</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passen van de procesmachtiging van het colleg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 besluit van 17 maart 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LEIDINGGEVEN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arbeidsovereenkomst voor bepaalde en onbepaalde tijd namens de gemeente en het wijzigen van deze arbeidsovereenkomst en het openstellen van de vacatures.</text:p>
                </table:table-cell>
                <table:table-cell table:style-name="cell_frame_all" table:number-rows-spanned="1" table:number-columns-spanned="1">
                  <text:p text:style-name="table_al">7:61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Strategisch Manager, Operationeel leidinggevende</text:p>
                </table:table-cell>
                <table:table-cell table:style-name="cell_frame_all" table:number-rows-spanned="1" table:number-columns-spanned="1">
                  <text:p text:style-name="table_al">Tweezijdige overeenkomst.</text:p>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zeggen van de arbeidsovereenkomst.</text:p>
                </table:table-cell>
                <table:table-cell table:style-name="cell_frame_all" table:number-rows-spanned="1" table:number-columns-spanned="1">
                  <text:p text:style-name="table_al">Art 7:667 BW jo</text:p>
                  <text:p text:style-name="table_al">art 7:672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verwijld opzeggen van de arbeidsovereenkomst om een dringende red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wijzigen en intrekken van regelingen op basis van de CAO gemeenten.</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ing geven aan bepalingen van en regelingen en lokale regelingen op basis van de CAO gemeenten.</text:p>
                </table:table-cell>
                <table:table-cell table:style-name="cell_frame_all" table:number-rows-spanned="1" table:number-columns-spanned="1">
                  <text:p text:style-name="table_al">CAO gemeent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 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sancties aan Leidinggevende B en C waaronder schorsing, boete, looninhouding en schadevergoeding en ontslag (niet op staande voet).</text:p>
                </table:table-cell>
                <table:table-cell table:style-name="cell_frame_all" table:number-rows-spanned="1" table:number-columns-spanned="1">
                  <text:p text:style-name="table_al">Art 7:627 BW, art 7:650 BW</text:p>
                  <text:p text:style-name="table_al">Art 7: 686 BW</text:p>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oete moet in (collectieve) arbeidsovereenkomst bepaald zij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sancties aan medewerkers waaronder schorsing, boete, looninhouding en schadevergoeding.</text:p>
                </table:table-cell>
                <table:table-cell table:style-name="cell_frame_all" table:number-rows-spanned="1" table:number-columns-spanned="1">
                  <text:p text:style-name="table_al">Art 7:627 BW, art 7:650 BW</text:p>
                  <text:p text:style-name="table_al">Art 7: 686 BW</text:p>
                  <text:p text:style-name="table_al">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Boete moet in (collectieve) arbeidsovereenkomst bepaald zijn.</text:p>
                  <text:p text:style-name="table_al">In overleg met leidinggevende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rgen voor personele invulling bij langdurige ziekte van een medewerk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de gestelde financiële / organisatorische kaders.</text:p>
                  <text:p text:style-name="table_al">Tot een bedrag van €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palen van het salaris bij terminale ziekte.</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nadere regels over het recht op bezoldiging tijdens non-activiteit waaronder ziekte.</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voorschriften over vergoeding van geneeskundige behandeling of verzorging bij arbeidsongeschiktheid in en door dienst.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kennen van een overlijdensuitkering bij een dienstongeval.</text:p>
                </table:table-cell>
                <table:table-cell table:style-name="cell_frame_all" table:number-rows-spanned="1" table:number-columns-spanned="1">
                  <text:p text:style-name="table_al">Burgerlijk Wetboek</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en voor personele invulling voor zover er financiële ruimte is bij ontwikkeling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ontwikkelgesprek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passen van de regeling Generatiepact.</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van een toelage en het nemen van alle besluiten die hiermee samenhangen.</text:p>
                </table:table-cell>
                <table:table-cell table:style-name="cell_frame_all" table:number-rows-spanned="1" table:number-columns-spanned="1">
                  <text:p text:style-name="table_al">BW </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op verzoeken om een nevenfunctie te mogen vervullen of het verbinden van voorwaarden aan het vervullen van een nevenfunctie door een medewerker.</text:p>
                </table:table-cell>
                <table:table-cell table:style-name="cell_frame_all" table:number-rows-spanned="1" table:number-columns-spanned="1">
                  <text:p text:style-name="table_al">Art. 8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Toewijzen indien passend binnen de gestelde 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sbesluiten over individuele personeelsaangelegenheden van organisatorische aard </text:p>
                  <text:list text:style-name="id1-3-2-4-11-1-7-20-2-2">
                    <text:list-item text:style-override="id1-3-2-4-11-1-7-20-2-2-1">
                      <text:number>-</text:number>
                      <text:p text:style-name="table_al">toestemming tot deelname aan cursussen en opleidingen;</text:p>
                    </text:list-item>
                    <text:list-item text:style-override="id1-3-2-4-11-1-7-20-2-2-2">
                      <text:number>-</text:number>
                      <text:p text:style-name="table_al">verlenen van ouderschapsverlof, zwangerschaps-/bevallingsverlof, geboorteverlof (ook wel: vaderschapsverlof), calamiteiten- en kort-/langdurend zorgverlof; </text:p>
                    </text:list-item>
                    <text:list-item text:style-override="id1-3-2-4-11-1-7-20-2-2-3">
                      <text:number>-</text:number>
                      <text:p text:style-name="table_al">verlenen van buitengewoon verlof;</text:p>
                    </text:list-item>
                    <text:list-item text:style-override="id1-3-2-4-11-1-7-20-2-2-4">
                      <text:number>-</text:number>
                      <text:p text:style-name="table_al">verlenen van onbetaald verlof;</text:p>
                    </text:list-item>
                    <text:list-item text:style-override="id1-3-2-4-11-1-7-20-2-2-5">
                      <text:number>-</text:number>
                      <text:p text:style-name="table_al">verlenen van toestemming voor een sabbatical. </text:p>
                    </text:list-item>
                  </text:list>
                </table:table-cell>
                <table:table-cell table:style-name="cell_frame_all" table:number-rows-spanned="1" table:number-columns-spanned="1">
                  <text:p text:style-name="table_al">BW</text:p>
                  <text:p text:style-name="table_al">Diverse wetten en regelingen op het gebied van arbeid en zorg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nadere regels over:</text:p>
                  <text:list text:style-name="id1-3-2-4-11-1-7-21-2-2">
                    <text:list-item text:style-override="id1-3-2-4-11-1-7-21-2-2-1">
                      <text:number>-</text:number>
                      <text:p text:style-name="table_al">de vergoeding van geneeskundige verzorging;</text:p>
                    </text:list-item>
                    <text:list-item text:style-override="id1-3-2-4-11-1-7-21-2-2-2">
                      <text:number>-</text:number>
                      <text:p text:style-name="table_al">het in mindering brengen op het salaris van inkomsten uit passende arbeid of werkzaamheden in het kader van re-integratie.</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in het kader van re-integratie. Hieronder hoort onder meer het inschakelen van een re-integratiebureau, het beëindigen van de re-integratiefase bij het niet naleven van afspraken uit het re-integratie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passing uren arbeidsovereenkomst (door een eenzijdig wijzigingsbeding ex art 7:613 BW).</text:p>
                </table:table-cell>
                <table:table-cell table:style-name="cell_frame_all" table:number-rows-spanned="1" table:number-columns-spanned="1">
                  <text:p text:style-name="table_al">7:61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en van aangifte bij de politie in geval van agressie jegens een medewerker van de gemeente Beesel.</text:p>
                </table:table-cell>
                <table:table-cell table:style-name="cell_frame_all" table:number-rows-spanned="1" table:number-columns-spanned="1">
                  <text:p text:style-name="table_al">Wetboek van</text:p>
                  <text:p text:style-name="table_al">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Conform agressieprotoco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ontzegging van de toegang tot gebouwen van de gemeente Beesel. Dit omvat ook de waarschuwing hiertoe en het beperken van de contactmogelijkheden van een persoo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Zie ook agressieprotocol.</text:p>
                  <text:p text:style-name="table_al">Onder contactmogelijkheden verstaan we:</text:p>
                  <text:list text:style-name="id1-3-2-4-11-1-7-25-6-3">
                    <text:list-item text:style-override="id1-3-2-4-11-1-7-25-6-3-1">
                      <text:number>-</text:number>
                      <text:p text:style-name="table_al">Telefonisch</text:p>
                    </text:list-item>
                    <text:list-item text:style-override="id1-3-2-4-11-1-7-25-6-3-2">
                      <text:number>-</text:number>
                      <text:p text:style-name="table_al">Schriftelijk per gewone post</text:p>
                    </text:list-item>
                    <text:list-item text:style-override="id1-3-2-4-11-1-7-25-6-3-3">
                      <text:number>-</text:number>
                      <text:p text:style-name="table_al">Per mail</text:p>
                    </text:list-item>
                    <text:list-item text:style-override="id1-3-2-4-11-1-7-25-6-3-4">
                      <text:number>-</text:number>
                      <text:p text:style-name="table_al">App/sms</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werkprocessen van het tea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wijzen van medewerkers die een rol vervullen in de lokale crisisorganisatie of om werkzaamheden te verrichten in het kader van de Wet veiligheidsregio’s.</text:p>
                </table:table-cell>
                <table:table-cell table:style-name="cell_frame_all" table:number-rows-spanned="1" table:number-columns-spanned="1">
                  <text:p text:style-name="table_al">Art. 11.6 lid 1 en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bepaalde in artikel 11.6 lid 3 en 4 CAO.</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dienen en ondertekenen van subsidieaanvragen of aanvragen om externe bijsta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subsidieaanvragen die de gemeente Beesel indient bij andere organisatie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inzage van persoonsgegevens, om het verbeteren en vervolledigen of anderszins het rectificeren van gegevens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Op voorwaarde dat de FG met de voorgestelde afhandeling van het verzoek instemt.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verzoeken om grond te verkopen tot een bedrag van € 50.000 voor zover dit verzoek past binnen het vigerende beleid verkoop reststroke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het beleid verkoop reststroken (0889321293)</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6">
                  <text:p text:style-name="table_al">
                    <text:span text:style-name="nadrukvet">
                      <text:span text:style-name="nadrukcur">TEAM ABORG</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een aanvraag om een omgevingsvergunning voor de activiteit aanleggen van een weg of veranderingen aan te brengen en het maken, veranderen of wijzigen van het gebruik van een uitweg.</text:p>
                </table:table-cell>
                <table:table-cell table:style-name="cell_frame_all" table:number-rows-spanned="1" table:number-columns-spanned="1">
                  <text:p text:style-name="table_al">Artikel 5.1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het vellen van houtopstanden en het opleggen van een herplantplicht. </text:p>
                  <text:p text:style-name="table_al">Het beschikken op een aanvraag om een omgevingsvergunning</text:p>
                </table:table-cell>
                <table:table-cell table:style-name="cell_frame_all" table:number-rows-spanned="1" table:number-columns-spanned="1">
                  <text:p text:style-name="table_al">Artikel 5.1 van de omgevingswet en art. 4.5.6. </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Vellen van een houtopst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ontheffing voor het betreden van plantsoenen, groenstroken e.d. </text:p>
                </table:table-cell>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een ontheffing (bescherming wegbermen).</text:p>
                </table:table-cell>
                <table:table-cell table:style-name="cell_frame_all" table:number-rows-spanned="1" table:number-columns-spanned="1">
                  <text:p text:style-name="table_al">Art. 4.11 lid 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leiding- en kabelinformatie.</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Hieronder valt ook het verlenen van toestemming voor het vervangen van lichtmast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van schriftelijke verklaringen:</text:p>
                  <text:list text:style-name="id1-3-2-4-13-1-7-11-2-2">
                    <text:list-item text:style-override="id1-3-2-4-13-1-7-11-2-2-1">
                      <text:number>-</text:number>
                      <text:p text:style-name="table_al">verklaring signalering wijziging in feitelijke situatie Wet BAG;</text:p>
                    </text:list-item>
                    <text:list-item text:style-override="id1-3-2-4-13-1-7-11-2-2-2">
                      <text:number>-</text:number>
                      <text:p text:style-name="table_al">verklaring ambtshalve correctie Wet BAG;</text:p>
                    </text:list-item>
                    <text:list-item text:style-override="id1-3-2-4-13-1-7-11-2-2-3">
                      <text:number>-</text:number>
                      <text:p text:style-name="table_al">verklaring mutatie ten behoeve van goede registratie Wet BAG;</text:p>
                    </text:list-item>
                    <text:list-item text:style-override="id1-3-2-4-13-1-7-11-2-2-4">
                      <text:number>-</text:number>
                      <text:p text:style-name="table_al">proces-verbaal van constatering Wet BAG.</text:p>
                    </text:list-item>
                  </text:list>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ken op subsidieaanvragen voor het afkoppelen van hemelwaterafvoer.</text:p>
                </table:table-cell>
                <table:table-cell table:style-name="cell_frame_all" table:number-rows-spanned="1" table:number-columns-spanned="1">
                  <text:p text:style-name="table_al">Art. 6 Subsidiever-ordening afkoppelen hemel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Op voorwaarde dat </text:p>
                  <text:list text:style-name="id1-3-2-4-13-1-7-12-6-2">
                    <text:list-item text:style-override="id1-3-2-4-13-1-7-12-6-2-1">
                      <text:number>-</text:number>
                      <text:p text:style-name="table_al">dekking in de begroting aanwezig is, en</text:p>
                    </text:list-item>
                    <text:list-item text:style-override="id1-3-2-4-13-1-7-12-6-2-2">
                      <text:number>-</text:number>
                      <text:p text:style-name="table_al">besluitvorming conform het bepaalde in de Algemene wet bestuursrecht, de geldende Algemene Subsidie Verordening en de van toepassing zijnde subsidieregeling, is.</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elnemen aan de informatie-uitwisseling in het kader van de Wet informatie-uitwisseling bovengrondse en ondergrondse netten (WIBON).</text:p>
                </table:table-cell>
                <table:table-cell table:style-name="cell_frame_all" table:number-rows-spanned="1" table:number-columns-spanned="1">
                  <text:p text:style-name="table_al">WIB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
                      <text:span text:style-name="nadrukcur">TEAM AFVAL EN DUURZAAMHEID</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en uitvoeren van hiermee samenhangende handelingen voor het bepaalde in de Afvalstoffenverordening en hierop gebaseerde regelgev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overeenkoms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houder, medewerker ontwikkeling</text:p>
                </table:table-cell>
                <table:table-cell table:style-name="cell_frame_all" table:number-rows-spanned="1" table:number-columns-spanned="1">
                  <text:p text:style-name="table_al">Voor zover dit samenhangt met de uitvoering van de taken van het team.</text:p>
                  <text:p text:style-name="table_al">Voor zover dit overeenstemt met het beleid, inkoopbeleid en de budgethouders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ondertekenen en afhandelen van subsidieaanvragen samenhangend met afval, duurzaamheid, en circulaire economie.</text:p>
                </table:table-cell>
                <table:table-cell table:style-name="cell_frame_all" table:number-rows-spanned="1" table:number-columns-spanned="1">
                  <text:p text:style-name="table_al">Hoofdstuk 4 Awb Awb</text:p>
                  <text:p text:style-name="table_al">ASV</text:p>
                  <text:p text:style-name="table_al">Subsidieregelin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Op voorwaarde dat </text:p>
                  <text:list text:style-name="id1-3-2-4-15-1-7-5-6-2">
                    <text:list-item text:style-override="id1-3-2-4-15-1-7-5-6-2-1">
                      <text:number>-</text:number>
                      <text:p text:style-name="table_al">dekking in de begroting aanwezig is, en</text:p>
                    </text:list-item>
                    <text:list-item text:style-override="id1-3-2-4-15-1-7-5-6-2-2">
                      <text:number>-</text:number>
                      <text:p text:style-name="table_al">besluitvorming conform het bepaalde in de Algemene wet bestuursrecht, de geldende Algemene Subsidie Verordening en de van toepassing zijnde subsidieregeling, i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register als bedoeld in de Erfgoedverordening gemeente Beesel.</text:p>
                </table:table-cell>
                <table:table-cell table:style-name="cell_frame_all" table:number-rows-spanned="1" table:number-columns-spanned="1">
                  <text:p text:style-name="table_al">Art 2 Erfgoed-verordening gemeent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beschikken en vaststellen van aanvragen op grond van de Subsidieverordening restauratie gemeentelijke monumenten.</text:p>
                </table:table-cell>
                <table:table-cell table:style-name="cell_frame_all" table:number-rows-spanned="1" table:number-columns-spanned="1">
                  <text:p text:style-name="table_al">Subsidieverorde-ning restauratie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Op voorwaarde dat </text:p>
                  <text:list text:style-name="id1-3-2-4-15-1-7-7-6-2">
                    <text:list-item text:style-override="id1-3-2-4-15-1-7-7-6-2-1">
                      <text:number>-</text:number>
                      <text:p text:style-name="table_al">dekking in de begroting aanwezig is, en</text:p>
                    </text:list-item>
                    <text:list-item text:style-override="id1-3-2-4-15-1-7-7-6-2-2">
                      <text:number>-</text:number>
                      <text:p text:style-name="table_al">besluitvorming conform het bepaalde in de Algemene wet bestuursrecht, de geldende Algemene Subsidie Verordening en de van toepassing zijnde subsidieregeling, is.Op voorwaarde dat het beschikkingen betreft </text:p>
                    </text:list-item>
                    <text:list-item text:style-override="id1-3-2-4-15-1-7-7-6-2-3">
                      <text:number>-</text:number>
                      <text:p text:style-name="table_al">tot subsidiebedragen van € 10.000 met instemming van de portefeuillehouder;</text:p>
                    </text:list-item>
                    <text:list-item text:style-override="id1-3-2-4-15-1-7-7-6-2-4">
                      <text:number>-</text:number>
                      <text:p text:style-name="table_al">bij aanvragen voor subsidies vanaf € 10.000 en meer beslist het college.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vaststellingsbesluit voor subsidieverzoeken bij de Rijksdienst voor het Cultureel Erfgoed.</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plaatsen voor een ondergrondse inzamelvoorziening voor afval</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list text:style-name="id1-3-2-4-15-1-7-9-6-1">
                    <text:list-item text:style-override="id1-3-2-4-15-1-7-9-6-1-1">
                      <text:number>-</text:number>
                      <text:p text:style-name="table_al">in overleg met leidinggevende</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
                      <text:span text:style-name="nadrukcur">TEAM AJZ</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verdagingsbesluiten op bezwaar.</text:p>
                </table:table-cell>
                <table:table-cell table:style-name="cell_frame_all" table:number-rows-spanned="1" table:number-columns-spanned="1">
                  <text:p text:style-name="table_al">Art 7:10 lid 3 en 4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verdagingsbesluiten bij klachten.</text:p>
                </table:table-cell>
                <table:table-cell table:style-name="cell_frame_all" table:number-rows-spanned="1" table:number-columns-spanned="1">
                  <text:p text:style-name="table_al">Art 9:11 lid 2 en 3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ingebrekestellingen </text:p>
                </table:table-cell>
                <table:table-cell table:style-name="cell_frame_all" table:number-rows-spanned="1" table:number-columns-spanned="1">
                  <text:p text:style-name="table_al">Art 4:17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text:p>
                  <text:p text:style-name="table_al">Artikel 18.6 Omgevingswet</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ver de vergoeding van proceskosten. </text:p>
                </table:table-cell>
                <table:table-cell table:style-name="cell_frame_all" table:number-rows-spanned="1" table:number-columns-spanned="1">
                  <text:p text:style-name="table_al">Artikel 7:15 Awb</text:p>
                  <text:p text:style-name="table_al">Artikel 7:28 Awb</text:p>
                  <text:p text:style-name="table_al">Regeling proceskosten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op bezwaar op niet-ontvankelijke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m klachtschriften niet in behandeling te nemen.</text:p>
                </table:table-cell>
                <table:table-cell table:style-name="cell_frame_all" table:number-rows-spanned="1" table:number-columns-spanned="1">
                  <text:p text:style-name="table_al">Art. 9: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lachtcoördinator</text:p>
                </table:table-cell>
                <table:table-cell table:style-name="cell_frame_all" table:number-rows-spanned="1" table:number-columns-spanned="1">
                  <text:p text:style-name="table_al">In overleg met de klachtbehandelaa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om een Woo-verzoek niet in behandeling te nemen op grond van artikel 4.6 Woo, binnen 2 weken na ontvangst of meteen nadat blijkt dat verzoeker een ander doel heeft. </text:p>
                </table:table-cell>
                <table:table-cell table:style-name="cell_frame_all" table:number-rows-spanned="1" table:number-columns-spanned="1">
                  <text:p text:style-name="table_al">Art. 4.6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Dit betreft de antimisbruikbepaling in de Woo. Binnen 2 weken na ontvangst van het verzoek of “onverwijld“ nadat blijkt dat de verzoeker een ander doel heeft dan het verkrijgen van publieke informatie, kan besloten worden het verzoek niet te behandel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ken op een aanvraag om een subsidie toe te kennen op grond van de ASV en hierop gebaseerde subsidieregelingen.</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belast met het taakveld subsidie</text:p>
                </table:table-cell>
                <table:table-cell table:style-name="cell_frame_all" table:number-rows-spanned="1" table:number-columns-spanned="1">
                  <text:p text:style-name="table_al">Voor zover de aanvraag past binnen de verordeningen en subsidieregeling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ken op aanvragen om subsidie dan wel het zonder aanvraag toekennen van subsidie waarvoor de gemeente een specifieke uitkering heeft ontvangen, </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ext:p text:style-name="table_al">Op voorwaarde dat de aanvraag past in de voorwaarden die het ministerie aan de besteding van de gelden stel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eekproefsgewijze controleren van inhoudelijke en financiële verslagen van activiteiten waarvoor een subsidie is verstrekt.</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uitstel voor het indienen van de verantwoording en het verlenen van uitstel voor het indienen van bij de definitieve vaststelling te overleggen gegevens.</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verleende subsidies (art. 4:46 Awb), intrekken en wijzigen van nog niet vastgestelde subsidies (art. 4:48 en art. 4:50 Awb), intrekken en wijzigen van vastgestelde subsidies (art. 4:49 Awb) en terugvorderen van onverschuldigd betaalde subsidiebedragen.</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Bij subsidies tot een bedrag van € 20.000 tot een afwijking van max € 2.000.</text:p>
                  <text:p text:style-name="table_al"/>
                  <text:p text:style-name="table_al">Bij subsidies vanaf € 20.000 tot een afwijking tot en met 10%.</text:p>
                  <text:p text:style-name="table_al"/>
                  <text:p text:style-name="table_al">Bij afwijkingen van meer dan € 2.000 bij subsidies &lt; € 20.000 of een afwijking van meer dan 10 % bij subsidies &gt; € 20.000 stelt het college de subsidie vast met uitzondering van die gevallen waarin de subsidieontvanger zelf verzoekt om de subsidie lager vast te stell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handelen en beschikken op aanvragen op grond van de Regeling gemeenschapsinitiatieven.</text:p>
                </table:table-cell>
                <table:table-cell table:style-name="cell_frame_all" table:number-rows-spanned="1" table:number-columns-spanned="1">
                  <text:p text:style-name="table_al">Regeling Gemeenschapsini-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Tot een bedrag van € 25.000 met instemming van portefeuillehouder. </text:p>
                  <text:p text:style-name="table_al">Deze instemming wordt schriftelijk opgenomen in het dossier.</text:p>
                  <text:p text:style-name="table_al">Bij bedragen van € 25.000 – € 50.000 beslist het colleg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oordelen en besluiten over sponsorverzoeken tot een bedrag van € 250.</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aandelijks verstrekken informatie aan college over de afhandeling van sponsorverzoeke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correspondentie, het stellen van een redelijke termijn voor het aanvullen dan wel verduidelijken van een aanvraag, het opschorten van een aanvraag, het besluiten om een aanvraag niet in behandeling te nemen en het verdagen van een beslistermijn voor het geven van een beschikking ook bij verzoeken op grond van de Woo of Who die niet tot het taakveld van team AJZ horen. </text:p>
                </table:table-cell>
                <table:table-cell table:style-name="cell_frame_all" table:number-rows-spanned="1" table:number-columns-spanned="1">
                  <text:p text:style-name="table_al">Woo</text:p>
                  <text:p text:style-name="table_al">Who</text:p>
                  <text:p text:style-name="table_al">Awb hoofdstuk 4</text:p>
                </table:table-cell>
                <table:table-cell table:style-name="cell_frame_all" table:number-rows-spanned="1" table:number-columns-spanned="1"/>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
                      <text:span text:style-name="nadrukcur">TEAM DIV</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dragen van archiefbescheiden aan de archiefbewaarplaats en het opmaken van een verklaring van overbrenging.</text:p>
                </table:table-cell>
                <table:table-cell table:style-name="cell_frame_all" table:number-rows-spanned="1" table:number-columns-spanned="1">
                  <text:p text:style-name="table_al">Archiefwet, Archiefbesluit</text:p>
                  <text:p text:style-name="table_al">Gemeentelijke selectielij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plegen archiefbescheiden horende tot het archief, door anderen dan gemeentefunctionarissen.</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nietiging archiefbescheiden behorende tot het archief (opstellen lijst te vernietigen documenten) alsmede het opstellen van een verklaring tot vernietiging.</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voorschriften voor het beheer van de archiefbewaarplaats en de archiefbescheiden van de gemeentelijke organen.</text:p>
                </table:table-cell>
                <table:table-cell table:style-name="cell_frame_all" table:number-rows-spanned="1" table:number-columns-spanned="1">
                  <text:p text:style-name="table_al">art. 7 Archief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tot het vervreemden van archiefbescheiden.</text:p>
                </table:table-cell>
                <table:table-cell table:style-name="cell_frame_all" table:number-rows-spanned="1" table:number-columns-spanned="1">
                  <text:p text:style-name="table_al">Artikel 8 </text:p>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vangen van archiefbescheiden zoals bedoeld in de Archiefwet 1995</text:p>
                </table:table-cell>
                <table:table-cell table:style-name="cell_frame_all" table:number-rows-spanned="1" table:number-columns-spanned="1">
                  <text:p text:style-name="table_al">Art 7 </text:p>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tellen van beperkingen aan de openbaarheid</text:p>
                </table:table-cell>
                <table:table-cell table:style-name="cell_frame_all" table:number-rows-spanned="1" table:number-columns-spanned="1">
                  <text:p text:style-name="table_al">Art 15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conversie of migratie van digitale archiefbescheiden, alsmede voor het opmaken van de migratieverklaring bij de uitvoering van de conversie of migratie</text:p>
                </table:table-cell>
                <table:table-cell table:style-name="cell_frame_all" table:number-rows-spanned="1" table:number-columns-spanned="1">
                  <text:p text:style-name="table_al">Artikel 25 Archiefreg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ext:p text:style-name="table_al">Op voorwaarde dat de verklaringen worden overlegd aan de archiv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sluiten van abonnemen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6">
                  <text:p text:style-name="table_al">
                    <text:span text:style-name="nadrukvet">
                      <text:span text:style-name="nadrukcur">TEAM FACILITAIRE DIENSTVERLENING</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overeenkomsten over huisvesting, diensten en middelen die ter beschikking staan aan de organisatie. Hiertoe hoort ook het ondertekenen hiervan.</text:p>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geacht de waarde van de overeenkomst mits deze overeenkomstig nota inkoopbeleid en budgethoudersregelin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sprakelijkheidsstellingen van de gemeente.</text:p>
                </table:table-cell>
                <table:table-cell table:style-name="cell_frame_all" table:number-rows-spanned="1" table:number-columns-spanned="1">
                  <text:p text:style-name="table_al">6:162 en 6:174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en aanpassen van het bedrijfshulpverleningsplan (BHV-plan).</text:p>
                </table:table-cell>
                <table:table-cell table:style-name="cell_frame_all" table:number-rows-spanned="1" table:number-columns-spanned="1">
                  <text:p text:style-name="table_al">Arbeidsomstandigheden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In overleg met de bedrijfshulpverleners.</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
                    <text:span text:style-name="nadrukvet">
                      <text:span text:style-name="nadrukcur">TEAM FINANCIËN </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houden van contact met BsG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aardigen van een dwangbevel als bedoeld in artikel 4:115 Awb.</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inbaar verklaren van een vordering tot een bedrag van € 25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Plaatsvervangend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aken, accorderen en uitvoeren van betalingen en betaal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ext:p text:style-name="table_al">Volgens de hiervoor vastgestelde procedure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een subsidie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rgen van de afhandeling van verstrekte geldlen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openstaande posten bij een curator, gerechtsdeurwaarden of incassobureau.</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inzake omzetbelast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declaraties bij het BTW-compensatiefond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utoriseren van betalingen.</text:p>
                </table:table-cell>
                <table:table-cell table:style-name="cell_frame_all" table:number-rows-spanned="1" table:number-columns-spanned="1">
                  <text:p text:style-name="table_al">Nota treasury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ext:p text:style-name="table_al">Door twee afzonderlijke personen</text:p>
                  <text:p text:style-name="table_al">Met uitzondering van iDeal-betalingen en pinbetalingen tot een maximum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eelnemen aan vergaderingen en het uitbrengen van een ste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text:p>
                </table:table-cell>
                <table:table-cell table:style-name="cell_frame_all" table:number-rows-spanned="1" table:number-columns-spanned="1">
                  <text:p text:style-name="table_al">in overleg en met toestemming burgemeest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treden als contactpersoon om alle commerciële voorwaarden overeen te komen voorafgaand aan en ter voorbereiding op het ondertekenen van de leningovereenkomst, wijzigingsdocumentatie, en eventuele overige financieringsdocumentatie.</text:p>
                </table:table-cell>
                <table:table-cell table:style-name="cell_frame_all" table:number-rows-spanned="1" table:number-columns-spanned="1">
                  <text:p text:style-name="table_al">Gemeentewet</text:p>
                  <text:p text:style-name="table_al">Burgerlijk Wetboek</text:p>
                  <text:p text:style-name="table_al">Financiël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text:p>
                </table:table-cell>
                <table:table-cell table:style-name="cell_frame_all" table:number-rows-spanned="1" table:number-columns-spanned="1">
                  <text:p text:style-name="table_al">Dit is ter verduidelijking op verzoek van het team opgenomen. Het gaat om het uitvoeren van de handelingen voorafgaand aan en ter voorbereiding óp maar het aangaan van een leningovereenkomst blijft voorbehouden aan het colleg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anvraag om een specifieke uitkering in te dienen en te ondertekenen, de benodigde besluiten te nemen en/of de benodigde uitvoeringshandelingen te verrichten ter uitvoering van de regeling, en opdracht geven tot het overmaken van de vergoeding conform de ontvangen beschikking.</text:p>
                </table:table-cell>
                <table:table-cell table:style-name="cell_frame_all" table:number-rows-spanned="1" table:number-columns-spanned="1">
                  <text:p text:style-name="table_al">Art 4.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text:p>
                  <text:p text:style-name="table_al">Medewerker bedrijfsvoering</text:p>
                </table:table-cell>
                <table:table-cell table:style-name="cell_frame_all" table:number-rows-spanned="1" table:number-columns-spanned="1">
                  <text:p text:style-name="table_al">Niet alleen voor zover dit hoort tot het taakveld voor het eigen team maar ook ter vervanging van een medewerker van een ander team.</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6">
                  <text:p text:style-name="table_al">
                    <text:span text:style-name="nadrukvet">
                      <text:span text:style-name="nadrukcur">TEAM I &amp; A</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uiten op grond van de Algemene Verordening Gegevensbescherming (AVG). </text:p>
                  <text:p text:style-name="table_al">Dit mandaat betreft in ieder geval:</text:p>
                  <text:list text:style-name="id1-3-2-4-25-1-7-3-2-3">
                    <text:list-item text:style-override="id1-3-2-4-25-1-7-3-2-3-1">
                      <text:number>-</text:number>
                      <text:p text:style-name="table_al">meedelen aan een betrokkene of aan het verzoek betreffende AVG artikelen 15 t/m 20 wordt voldaan;</text:p>
                    </text:list-item>
                    <text:list-item text:style-override="id1-3-2-4-25-1-7-3-2-3-2">
                      <text:number>-</text:number>
                      <text:p text:style-name="table_al">beslissen naar aanleiding van het aantekenen van bezwaar tegen de verwerking en beëindiging van de verwerking als bedoeld in artikel 21 AVG.</text:p>
                    </text:list-item>
                  </text:list>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G/CISO/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CISO/-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digitale certificaten ten behoeve van digitale dienstverlenin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syst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lgehele uitvoering en toepassing van het beveiligingsplan informatiebeveilig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syst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vragen van eHerkenning ten behoeve van digitale dienstverle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systemen</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
                    <text:span text:style-name="nadrukvet">
                      <text:span text:style-name="nadrukcur">TEAM JEUGD</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Jeugdwet en de hierop gebaseerde nadere (gemeentelijke) regelgeving.</text:p>
                </table:table-cell>
                <table:table-cell table:style-name="cell_frame_all" table:number-rows-spanned="1" table:number-columns-spanned="1">
                  <text:p text:style-name="table_al">Jeugdwet, Verordening jeugdhulp,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 het kader van de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plichtambtenaar</text:p>
                  <text:p text:style-name="table_al">Adviseur, 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handelen en beschikken op verzoeken om registratie van een kinderopvang.</text:p>
                </table:table-cell>
                <table:table-cell table:style-name="cell_frame_all" table:number-rows-spanned="1" table:number-columns-spanned="1">
                  <text:p text:style-name="table_al">Art. 1.45 en 1.46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overleg, opstellen van rapportages, nemen van een besluit en daarmee samenhangende voorbereidende acties en handelingen op grond van de Wet verplichte geestelijke gezondheidszorg (Wvggz).</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opstellen van rapportages en het zorgen voor de ten uitvoer legging van een beschikking op grond van de Wet Zorg en Dwang (Wzd).</text:p>
                </table:table-cell>
                <table:table-cell table:style-name="cell_frame_all" table:number-rows-spanned="1" table:number-columns-spanned="1">
                  <text:p text:style-name="table_al">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een niet gecontracteerd aanbod (NGA) op het gebied van de Jeugdwet</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ontwikkeling, Medewerker beleidsuitvoering</text:p>
                </table:table-cell>
                <table:table-cell table:style-name="cell_frame_all" table:number-rows-spanned="1" table:number-columns-spanned="1">
                  <text:p text:style-name="table_al">Kwaliteitsmedewerker is gemachtigd om NGA-contract te ondertekenen, in overleg met de budgethouder.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6">
                  <text:p text:style-name="table_al">
                    <text:span text:style-name="nadrukvet">
                      <text:span text:style-name="nadrukcur">TEAM KLANTENBALIE/BACKOFFICE</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in de Kieswet aan B&amp;W en Burgemeester opgedragen taken m.b.t. het werkveld verkiezingen. Hiertoe hoort ook het aanwijzen van stembureaus/ stemlokalen, het aanwijzen van stembureauleden en stemdistrict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Het aanwijzen van stembureaus gebeurt na overleg met portefeuillehouder.</text:p>
                  <text:p text:style-name="table_al">Uitzonderingen:</text:p>
                  <text:list text:style-name="id1-3-2-4-29-1-7-3-6-3">
                    <text:list-item text:style-override="id1-3-2-4-29-1-7-3-6-3-1">
                      <text:number>-</text:number>
                      <text:p text:style-name="table_al">tenzij de wet of de aard der werkzaamheden zich er tegen verze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en afgeven van vervangende stempas/volmachtbewijs/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en ondertekenen van af te leggen ondersteuningsverklaringen voor politieke groeperingen.</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en van buitengewoon ambtenaar burgerlijke stand.</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geldig verklaren van een rijbewijs in de gevallen zoals genoemd in artikel 124 lid 2 sub c, d en f jo lid 1 sub a, b, c en e van de WVW.</text:p>
                </table:table-cell>
                <table:table-cell table:style-name="cell_frame_all" table:number-rows-spanned="1" table:number-columns-spanned="1">
                  <text:p text:style-name="table_al">Art 124 WVW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oefenen van de bij of krachtens de in de Rijkswet op het Nederlanderschap aan de burgemeester verleende bevoegdheden en opgedragen taken. Hiertoe hoort het nemen van besluiten, het ondertekenen, het afnemen van een eed of gelofte en alle overige handelingen alsmede de voorbereidende handel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van verklaringen, behandelen, bevestigen/weigeren van de verkrijging van het Nederlanderschap op grond van optieverklaring (Rijkswet op het Nederlanderschap (RWN) en hierop gebaseerde regelgeving) 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6">
                  <text:p text:style-name="table_al">
                    <text:span text:style-name="nadrukvet">
                      <text:span text:style-name="nadrukcur">TEAM KLANTENBALIE/FRONTOFFICE</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1-1-7-3-2-1">
                    <text:list-item text:style-override="id1-3-2-4-31-1-7-3-2-1-1">
                      <text:number>a.</text:number>
                      <text:p text:style-name="table_al">Verstrekken van laisser passer voor lijken (zgn. lijkenpas);</text:p>
                    </text:list-item>
                    <text:list-item text:style-override="id1-3-2-4-31-1-7-3-2-1-2">
                      <text:number>b.</text:number>
                      <text:p text:style-name="table_al">Besluiten tot het stellen van een termijn als bedoeld in artikel 17 lid 1 Wet op de lijkbezorging;</text:p>
                    </text:list-item>
                    <text:list-item text:style-override="id1-3-2-4-31-1-7-3-2-1-3">
                      <text:number>c.</text:number>
                      <text:p text:style-name="table_al">Verstrekken van verloven als bedoeld in artikel 11 Wet op de lijkbezorging;</text:p>
                    </text:list-item>
                    <text:list-item text:style-override="id1-3-2-4-31-1-7-3-2-1-4">
                      <text:number>d.</text:number>
                      <text:p text:style-name="table_al">Verstrekken van verloven als bedoeld in artikel 29 lid 1 Wet op de Lijkbezorging.</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reiken van paspoorten, identiteitskaarten en rij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verklaringen van vermissing van paspoorten, rijbewijzen en identiteits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strekken van opgaven met betrekking tot paspoorten, rijbewijzen en identiteitskaart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fgeven van:</text:p>
                  <text:list text:style-name="id1-3-2-4-31-1-7-8-2-2">
                    <text:list-item text:style-override="id1-3-2-4-31-1-7-8-2-2-1">
                      <text:number>a.</text:number>
                      <text:p text:style-name="table_al">attestatie de vita</text:p>
                    </text:list-item>
                    <text:list-item text:style-override="id1-3-2-4-31-1-7-8-2-2-2">
                      <text:number>b.</text:number>
                      <text:p text:style-name="table_al">verklaring van legalisatie van handtekening</text:p>
                    </text:list-item>
                    <text:list-item text:style-override="id1-3-2-4-31-1-7-8-2-2-3">
                      <text:number>c.</text:number>
                      <text:p text:style-name="table_al">uittreksels, verklaringen en inlichtingen uit de BRP</text:p>
                    </text:list-item>
                    <text:list-item text:style-override="id1-3-2-4-31-1-7-8-2-2-4">
                      <text:number>d.</text:number>
                      <text:p text:style-name="table_al">bewijs van Nederlanderschap</text:p>
                    </text:list-item>
                    <text:list-item text:style-override="id1-3-2-4-31-1-7-8-2-2-5">
                      <text:number>e.</text:number>
                      <text:p text:style-name="table_al">verklaring omtrent ingezetenschap.</text:p>
                    </text:list-item>
                  </text:list>
                </table:table-cell>
                <table:table-cell table:style-name="cell_frame_all" table:number-rows-spanned="1" table:number-columns-spanned="1">
                  <text:p text:style-name="table_al">Wet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verzoeken in het kader van de Wet BRP.</text:p>
                </table:table-cell>
                <table:table-cell table:style-name="cell_frame_all" table:number-rows-spanned="1" table:number-columns-spanned="1">
                  <text:p text:style-name="table_al">Wet BRP (par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geheimhouding van gegevens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een functionaris die bevoegd is tot het afnemen van een verklaring onder eed als bedoeld in artikel 2.8 lid 2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ext:p text:style-name="table_al">(aangewezen door team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issingen, het in ontvangst nemen van kennisgevingen, het afdoen van stukken en het ondertekenen van brieven ten aanzien van zaken die verband houden met bij of krachtens de Rijkswet op het Nederlanderschap (RWN) verleende bevoegdheden en taken. </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richten van de bevoegdheden ten aanzien van de in artikel 8 van de Regeling verkrijging en verlies van het Nederlanderschap genoemde bevoegdheden.</text:p>
                </table:table-cell>
                <table:table-cell table:style-name="cell_frame_all" table:number-rows-spanned="1" table:number-columns-spanned="1">
                  <text:p text:style-name="table_al">Regeling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beleidsuitvoering Medewerk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inlichtingen uit het algemene Documentatieregisters en de justitiële en vreemdelingenregisters tbv advisering op aanvragen optieverklaringen.</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vragen van verklaringen omtrent gedrag.</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able:table-cell table:style-name="cell_frame_all" table:number-rows-spanned="1" table:number-columns-spanned="1">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en beschikken op aanvragen voor vergunningen en/of ontheffingen voor evenementen en het verbinden van voorschriften aan een evenement.</text:p>
                </table:table-cell>
                <table:table-cell table:style-name="cell_frame_all" table:number-rows-spanned="1" table:number-columns-spanned="1">
                  <text:p text:style-name="table_al">Artt. 2.20, 2.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en beschikken op aanvragen om ontheffing op grond van artikel 35 Alcoholwet.</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doen van aanvragen van vergunningen, ontheffingen of verklaringen op grond van de artikelen 3, 7c, 30b van de Wet op de Kansspelen.</text:p>
                </table:table-cell>
                <table:table-cell table:style-name="cell_frame_all" table:number-rows-spanned="1" table:number-columns-spanned="1">
                  <text:p text:style-name="table_al">Artt. 3, 7c en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n beschikken op aanvragen voor een exploitatievergunning voor een openbare inrichting en het opvragen van gegevens bij de justitiële documentatiedienst hiertoe.</text:p>
                </table:table-cell>
                <table:table-cell table:style-name="cell_frame_all" table:number-rows-spanned="1" table:number-columns-spanned="1">
                  <text:p text:style-name="table_al">Art 2.25 en 2.32 APV</text:p>
                  <text:p text:style-name="table_al">Wet justitiële gegevens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verkeersbesluiten van tijdelijke duur.</text:p>
                </table:table-cell>
                <table:table-cell table:style-name="cell_frame_all" table:number-rows-spanned="1" table:number-columns-spanned="1">
                  <text:p text:style-name="table_al">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ext:p text:style-name="table_al">in overleg met medewerker team RO taakveld verke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leggen van aanvragen voor een gehandicaptenparkeerkaart aan team Wmo en het afgeven van gehandicaptenparkeerkaarten.</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en beschikken op aanvragen om grafbedekkingen, verlening grafrechten, begravingen, bijzetting asbussen, asverstrooiing en reserveringen.</text:p>
                </table:table-cell>
                <table:table-cell table:style-name="cell_frame_all" table:number-rows-spanned="1" table:number-columns-spanned="1">
                  <text:p text:style-name="table_al">Verordening op het beheer en gebruik van de algemene begraafplaatsen van de gemeente Beesel</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de ruiming van graven en asbusbewaarelement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rgen van facturen voor grafdelven, reserveringen en verlening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maken van schriftelijke verklaringen om een wijziging te signaleren in de feitelijke situatie die van invloed is op gegevens in de gebouwenregistratie en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6">
                  <text:p text:style-name="table_al">
                    <text:span text:style-name="nadrukvet">
                      <text:span text:style-name="nadrukcur">TEAM ONDERHOUDSDIENST</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aanvragen om een standplaats op de weekmarkt en het verbinden van voorschriften hieraan, het beschikken op verzoeken om ontheffing </text:p>
                </table:table-cell>
                <table:table-cell table:style-name="cell_frame_all" table:number-rows-spanned="1" table:number-columns-spanned="1">
                  <text:p text:style-name="table_al">Artt. 2.1, 1.6, 3.4 Marktverordening gemeente Beesel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standplaatsvergunningen op de weekmarkt</text:p>
                </table:table-cell>
                <table:table-cell table:style-name="cell_frame_all" table:number-rows-spanned="1" table:number-columns-spanned="1">
                  <text:p text:style-name="table_al">Art. 2.4 Marktverordening gemeente Beesel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laten omzetten van kentekens die horen bij voertuigen die B&amp;W heeft aangeschaft voor werkzaamheden van de onderhoudsdiens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submachtiging voor de aanschaf van zaken uit het budget voor de onderhoudsdienst voor zover hier het budget voor toereikend is en met inachtneming van de inkoop- en aanbestedingsregels van de gemeente Beesel</text:p>
                </table:table-cell>
                <table:table-cell table:style-name="cell_frame_all" table:number-rows-spanned="1" table:number-columns-spanned="1"/>
                <table:table-cell table:style-name="cell_frame_all" table:number-rows-spanned="1" table:number-columns-spanned="1">
                  <text:p text:style-name="table_al">Gemeentesecretaris, </text:p>
                  <text:p text:style-name="table_al">Strategisch manager</text:p>
                </table:table-cell>
                <table:table-cell table:style-name="cell_frame_all" table:number-rows-spanned="1" table:number-columns-spanned="1">
                  <text:p text:style-name="table_al">Operationeel leidinggevende</text:p>
                </table:table-cell>
                <table:table-cell table:style-name="cell_frame_all" table:number-rows-spanned="1" table:number-columns-spanned="1">
                  <text:p text:style-name="table_al">Bij twijfel of dit besluit van toepassing is, overleggen zij met de gemeentesecretaris voorafgaand aan de aanschaf.</text:p>
                  <text:p text:style-name="table_al"/>
                  <text:p text:style-name="table_al">Het is niet mogelijk om deze bevoegdheid verder te submachtigen.</text:p>
                  <text:p text:style-name="table_al"/>
                  <text:p text:style-name="table_al">Dit vervalt wanneer er een nieuwe budgethouder wordt aangeweze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6">
                  <text:p text:style-name="table_al">
                    <text:span text:style-name="nadrukcur">
                      <text:span text:style-name="nadrukvet">TEAM P&amp;O</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ken van uitvoeringsbesluiten m.b.t. individuele personeels­aangelegenheden van salaristechnische, fiscale en/of rechtspositionele aard.</text:p>
                  <text:p text:style-name="table_al">Hiertoe rekenen we ook het uitvoeren van wervings- en selectieprocedures (inclusief het afhandelen van open sollicitaties en het laten uitvoeren van psychologische testen en assessments).</text:p>
                </table:table-cell>
                <table:table-cell table:style-name="cell_frame_all" table:number-rows-spanned="1" table:number-columns-spanned="1">
                  <text:p text:style-name="table_al">CAO</text:p>
                  <text:p text:style-name="table_al">Lokale regelingen</text:p>
                  <text:p text:style-name="table_al">Sociale verzeke-ring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uitvoering en afhandeling van bepalingen uit het Burgerlijk Wetboek en lokale regelingen behorend tot het taakveld van het team. Hiertoe hoort onder meer het verstrekken van loonopgaven en werkgeversverklaringen, administratieve en salaris technische afhandeling van gratificaties ivm fiscale aspecten.</text:p>
                </table:table-cell>
                <table:table-cell table:style-name="cell_frame_all" table:number-rows-spanned="1" table:number-columns-spanned="1">
                  <text:p text:style-name="table_al">Burgerlijk wetboek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 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plaatsen van stagiaires-/werkervaringsplaatsen binnen de ambtelijke organisatie en het afsluiten en opstellen van stage-overeenkomsten. </text:p>
                </table:table-cell>
                <table:table-cell table:style-name="cell_frame_all" table:number-rows-spanned="1" table:number-columns-spanned="1">
                  <text:p text:style-name="table_al">Burgerlijk Wetboek</text:p>
                  <text:p text:style-name="table_al">artt 2:8 en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able:table-cell>
                <table:table-cell table:style-name="cell_frame_all" table:number-rows-spanned="1" table:number-columns-spanned="1">
                  <text:p text:style-name="table_al">Na instemming van leidinggevende B of C.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feitelijke handelingen op basis van de Sociale Verzekeringswetten en het Pensioenreglement.</text:p>
                </table:table-cell>
                <table:table-cell table:style-name="cell_frame_all" table:number-rows-spanned="1" table:number-columns-spanned="1">
                  <text:p text:style-name="table_al">Sociale verzeke-ringswetten</text:p>
                  <text:p text:style-name="table_al">Pensioen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bepalingen en regelingen uit de CAO gemeenten en hierop gebaseerde regelingen.</text:p>
                </table:table-cell>
                <table:table-cell table:style-name="cell_frame_all" table:number-rows-spanned="1" table:number-columns-spanned="1">
                  <text:p text:style-name="table_al">CAO gemeenten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ext:p text:style-name="table_al">Medewerker bedrijfsvoering</text:p>
                </table:table-cell>
                <table:table-cell table:style-name="cell_frame_all" table:number-rows-spanned="1" table:number-columns-spanned="1">
                  <text:p text:style-name="table_al">Met uitzondering van zaken die gevolgen hebben voor bezetting en/of leiden tot meerkosten, waaronder ten minste generatiepact, opleidingen/ontwikkeling, ouderschapsverlof, sabbatical, re-integratie, aanpassing uren arbeidsovereenkomst, arbeidsovereenkomst, ontslag, toelagen en ontwikkelgesprek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chriftelijk reageren op ledenraadplegingen over de CAO Gemeen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verzoeken waartoe besloten is in de stuurgroep Banenplein Limbur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Hieronder wordt onder meer begrepen het al dan niet accorderen van gezamenlijke aanbestedingstrajecten </text:p>
                  <text:p text:style-name="table_al"/>
                  <text:p text:style-name="table_al">In overleg met en na toestemming van portefeuillehouder, adviserende teams (indien van toepass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temmen met overeenkomsten voortkomende uit of verband houdend met de stuurgroep Banenplein Limbur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In overleg met portefeuillehouder en adviserende teams (indien van toepass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stellen van leden voor de regionale geschillencommissie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6">
                  <text:p text:style-name="table_al">
                    <text:span text:style-name="nadrukvet">
                      <text:span text:style-name="nadrukcur">TEAM PROGRAMMABUREAU</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en vaststellen hiervan, voor zover dit betrekking heeft op een aanvraag ingediend door een van de kernoverleggen of voor zover dit betrekking heeft op een subsidieregeling die tot het taakveld van het team hoort. </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dviseur, medewerker ontwikkeling</text:p>
                </table:table-cell>
                <table:table-cell table:style-name="cell_frame_all" table:number-rows-spanned="1" table:number-columns-spanned="1">
                  <text:p text:style-name="table_al">Op voorwaarde dat </text:p>
                  <text:list text:style-name="id1-3-2-4-37-1-7-3-6-2">
                    <text:list-item text:style-override="id1-3-2-4-37-1-7-3-6-2-1">
                      <text:number>-</text:number>
                      <text:p text:style-name="table_al">dekking in de begroting aanwezig is, en</text:p>
                    </text:list-item>
                    <text:list-item text:style-override="id1-3-2-4-37-1-7-3-6-2-2">
                      <text:number>-</text:number>
                      <text:p text:style-name="table_al">besluitvorming conform het bepaalde in de Algemene wet bestuursrecht, de geldende Algemene Subsidie Verordening en de van toepassing zijnde subsidieregeling, is.</text:p>
                    </text:list-item>
                  </text:list>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6">
                  <text:p text:style-name="table_al">
                    <text:span text:style-name="nadrukvet">
                      <text:span text:style-name="nadrukcur">TEAM RUIMTELIJKE ONTWIKKELING / TEAM RUIMTELIJKE ORDENING</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huren van het jachtrecht en visrecht, het wijzigen of het beëindigen van deze overeenkomsten.</text:p>
                </table:table-cell>
                <table:table-cell table:style-name="cell_frame_all" table:number-rows-spanned="1" table:number-columns-spanned="1">
                  <text:p text:style-name="table_al">Burgerlijk Wetboek, </text:p>
                  <text:p text:style-name="table_al">Artikel 8.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om een uitweg te maken, te hebben of te veranderen.</text:p>
                </table:table-cell>
                <table:table-cell table:style-name="cell_frame_all" table:number-rows-spanned="1" table:number-columns-spanned="1">
                  <text:p text:style-name="table_al">Art. 5.1 Omgev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Voor een uitweg maken, hebben of verande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5 en 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en laten uitvoeren van tijdelijke verkeersmaatregelen.</text:p>
                </table:table-cell>
                <table:table-cell table:style-name="cell_frame_all" table:number-rows-spanned="1" table:number-columns-spanned="1">
                  <text:p text:style-name="table_al">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en voor het houden van wedstrijden op de weg met motorrijtuigen (incl. verklaringen van geen bezwaar).</text:p>
                </table:table-cell>
                <table:table-cell table:style-name="cell_frame_all" table:number-rows-spanned="1" table:number-columns-spanned="1">
                  <text:p text:style-name="table_al">Art. 18 WVW</text:p>
                  <text:p text:style-name="table_al">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Met uitzondering van grootschalige wedstrij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aanvraag om ontheffing ex art 149 WVW 1994.</text:p>
                </table:table-cell>
                <table:table-cell table:style-name="cell_frame_all" table:number-rows-spanned="1" table:number-columns-spanned="1">
                  <text:p text:style-name="table_al">Art. 149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chikken op aanvragen om ontheffingen op grond van artikel 87 van de RVV</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ken op aanvragen om een gehandicaptenparkeerplaats (op kenteken)</text:p>
                </table:table-cell>
                <table:table-cell table:style-name="cell_frame_all" table:number-rows-spanned="1" table:number-columns-spanned="1">
                  <text:p text:style-name="table_al">Art 15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collegebesluit 27 juni 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van geen bezwaar t.b.v. exceptioneel transport aan het RD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Medewerkers geven een beoordeling op een aanvraag gedaan bij het RDW. De RDW beschikt en hanteert hiervoor beleidsregel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huren, verpachten en op een andere manier in gebruik geven van gemeentegrond alsmede het beëindigen hiervan. </text:p>
                </table:table-cell>
                <table:table-cell table:style-name="cell_frame_all" table:number-rows-spanned="1" table:number-columns-spanned="1">
                  <text:p text:style-name="table_al">Artikel 160 lid 1 sub e en Gemeentewet,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De grondprijzen voor reststroken stelt het college jaarlijks vast. </text:p>
                  <text:p text:style-name="table_al">Hieronder hoort ook de bevoegdheid om de gemeentegrond niet in gebruik te gev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verzoeken tot aankoop en/of verkoop van grond aan of van de gemeente of het vestigen of beëindigen van zakelijke rechten. </text:p>
                </table:table-cell>
                <table:table-cell table:style-name="cell_frame_all" table:number-rows-spanned="1" table:number-columns-spanned="1">
                  <text:p text:style-name="table_al">Artikel 160 lid 1 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Dit houdt ook in het verzoeken om het vestigen van een zakelijk recht of het verwijderen van bestaande zakelijke rechten. </text:p>
                  <text:p text:style-name="table_al"/>
                  <text:p text:style-name="table_al">Op voorwaarde dat de </text:p>
                  <text:list text:style-name="id1-3-2-4-39-1-7-15-6-4">
                    <text:list-item text:style-override="id1-3-2-4-39-1-7-15-6-4-1">
                      <text:number>-</text:number>
                      <text:p text:style-name="table_al">het verzoek in een ontwikkeling past, en</text:p>
                    </text:list-item>
                    <text:list-item text:style-override="id1-3-2-4-39-1-7-15-6-4-2">
                      <text:number>-</text:number>
                      <text:p text:style-name="table_al">indien nodig afstemt met de teamleider dan wel de portefeuillehouder. Dit wordt opgenomen in het dossier.</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van pachtovereenkomsten en pachtbeëindiging. Het bepalen van de pachtprijs maakt hier onderdeel van ui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Op voorwaarde dat</text:p>
                  <text:list text:style-name="id1-3-2-4-39-1-7-16-6-2">
                    <text:list-item text:style-override="id1-3-2-4-39-1-7-16-6-2-1">
                      <text:number>-</text:number>
                      <text:p text:style-name="table_al">Bij het bepalen van de prijs het advies van de rentmeester wordt ingewonnen.</text:p>
                    </text:list-item>
                    <text:list-item text:style-override="id1-3-2-4-39-1-7-16-6-2-2">
                      <text:number>-</text:number>
                      <text:p text:style-name="table_al">Wanneer van het advies van de rentmeester wordt afgeweken, wordt dit ter instemming aan de portefeuillehouder voorgelegd. Dit wordt vastgelegd in het dossier.Een overzicht van zaken die kortlopend verpacht worden, wordt periodiek aan de portefeuillehouder ter kennisneming gebracht.</text:p>
                    </text:list-item>
                  </text:list>
                  <text:p text:style-name="table_al">Periodiek ivm jaarlijks omdat kortlopende pachtovereenkomsten 3 jaar bedrag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dienen van een verzoek tot herziening van de pachtprijs bij de Grondkamer (bij langlopende pach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gemeente bij het passeren van notariële akten betreffende aankoop, verkoop en ruilen van onroerende zaken en bij het vestigen of beëindigen van zakelijke rechten. </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trekken en verval van voorkeursrecht en vernietiging van voorkeursrechtbeschikking. </text:p>
                </table:table-cell>
                <table:table-cell table:style-name="cell_frame_all" table:number-rows-spanned="1" table:number-columns-spanned="1">
                  <text:p text:style-name="table_al">Art. 9.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ontheffing voor het vervoer van gevaarlijke stoffen.</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vergunning voor het gebruik van de weg anders dan de bestemming. </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doen van kennisgeving aan kandidaat-koper bouwkavels inzake plaatsing op de lijst van bouwgegadig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eren van correspondentie en feitelijke informatieverstrekking over gemeentelijke gronden en grond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vervreemden van een bouwterrei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Op voorwaarde dat de verkoopprijs door B&amp;W is vastgesteld binnen een exploitatieopzet en het te realiseren bouwplan goedgekeurd is door B&amp;W.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rtt 4:7,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Na overleg met portefeuillehouder de gelegenheid stellen zienswijze in te dienen (voor zover dit hoort tot het taakveld van het team). Het nemen van een handhavingsbesluit is niet gemandateerd.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van verzoeken om een verklaring van geen bezwaar tegen vervreemding van onroerend goe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en beschikken op aanvragen om een starterslening.</text:p>
                </table:table-cell>
                <table:table-cell table:style-name="cell_frame_all" table:number-rows-spanned="1" table:number-columns-spanned="1">
                  <text:p text:style-name="table_al">Art. 4 Verordening Startersleningen gemeente Beesel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Binnen de gestelde financiële kaders;.</text:p>
                  <text:p text:style-name="table_al">De aanvraag voldoet aan de aanvangsdraagkracht-toets van het Stimuleringsfonds Volkshuisvesting 2Nederland (SV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chikken op een aanvraag om een omgevingsvergunning, inclusief alle daarmee samenhangende werkzaamheden. Hieronder valt ook het geven van advies en instemming zoals benoemd in Afdeling 4.2 van het Omgevingsbesluit in de gevallen waarin de gemeente Beesel niet bevoegd gezag is.</text:p>
                </table:table-cell>
                <table:table-cell table:style-name="cell_frame_all" table:number-rows-spanned="1" table:number-columns-spanned="1">
                  <text:p text:style-name="table_al">Artt. 5.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text:p>
                  <text:p text:style-name="table_al">Projectleider, </text:p>
                  <text:p text:style-name="table_al"> medewerker ontwikkeling,</text:p>
                  <text:p text:style-name="table_al">medewerker beleidsuitvoering</text:p>
                </table:table-cell>
                <table:table-cell table:style-name="cell_frame_all" table:number-rows-spanned="1" table:number-columns-spanned="1">
                  <text:p text:style-name="table_al">Mandaat aan medewerkers:</text:p>
                  <text:list text:style-name="id1-3-2-4-39-1-7-29-6-2">
                    <text:list-item text:style-override="id1-3-2-4-39-1-7-29-6-2-1">
                      <text:number>-</text:number>
                      <text:p text:style-name="table_al">Aanvragen voor activiteiten zoals genoemd in art. 5.1 Omgevingswet, </text:p>
                    </text:list-item>
                    <text:list-item text:style-override="id1-3-2-4-39-1-7-29-6-2-2">
                      <text:number>-</text:number>
                      <text:p text:style-name="table_al">Aanvragen voor een (binnenplanse) omgevingsplanactiviteit, </text:p>
                    </text:list-item>
                    <text:list-item text:style-override="id1-3-2-4-39-1-7-29-6-2-3">
                      <text:number>-</text:number>
                      <text:p text:style-name="table_al">Aanvragen voor een buitenplanse omgevingsplanactiviteit voor een niet of beperkt ruimtelijk relevante afwijking van het omgevingsplan,</text:p>
                    </text:list-item>
                    <text:list-item text:style-override="id1-3-2-4-39-1-7-29-6-2-4">
                      <text:number>-</text:number>
                      <text:p text:style-name="table_al">Aanvragen voor een buitenplanse omgevingsplanactiviteit in lijn met een principebesluit en binnen 1 jaar na principebesluit ingediend, </text:p>
                    </text:list-item>
                    <text:list-item text:style-override="id1-3-2-4-39-1-7-29-6-2-5">
                      <text:number>-</text:number>
                      <text:p text:style-name="table_al">Ingeval de uitgebreide procedure van toepassing is, is het definitieve besluit ambtelijk gemandateerd indien er geen zienswijzen zijn ingekomen op het ontwerpbesluit.</text:p>
                    </text:list-item>
                  </text:list>
                  <text:p text:style-name="table_al">Met uitzondering van omgevingsplanactiviteiten, waarbij geldt: </text:p>
                  <text:p text:style-name="table_al"/>
                  <text:p text:style-name="table_al">Beslissingsbevoegdheid college: </text:p>
                  <text:list text:style-name="id1-3-2-4-39-1-7-29-6-6">
                    <text:list-item text:style-override="id1-3-2-4-39-1-7-29-6-6-1">
                      <text:number>-</text:number>
                      <text:p text:style-name="table_al">Aanvragen voor een buitenplanse omgevingsplanactiviteit die is genoemd op de ‘Lijst adviesrecht van de raad’ en/of de ‘Beleidsregel uniforme openbare voorbereidingsprocedure omgevingsvergunning’, </text:p>
                    </text:list-item>
                    <text:list-item text:style-override="id1-3-2-4-39-1-7-29-6-6-2">
                      <text:number>-</text:number>
                      <text:p text:style-name="table_al">Aanvragen die op grond van art. 10.24 lid 1 Omgevingsbesluit de uitgebreide voorbereidingsprocedure volgen.</text:p>
                    </text:list-item>
                  </text:list>
                  <text:p text:style-name="table_al">Mandaat portefeuillehouder:</text:p>
                  <text:list text:style-name="id1-3-2-4-39-1-7-29-6-8">
                    <text:list-item text:style-override="id1-3-2-4-39-1-7-29-6-8-1">
                      <text:number>-</text:number>
                      <text:p text:style-name="table_al">Aanvragen voor een buitenplanse omgevingsplanactiviteit waaraan geen principebesluit ten grondslag ligt of de aanvraag is gewijzigd ten opzichte van het principebesluit.</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ijzigen van voorschriften verbonden aan een omgevingsvergunning of het intrekken van een omgevingsvergunning</text:p>
                </table:table-cell>
                <table:table-cell table:style-name="cell_frame_all" table:number-rows-spanned="1" table:number-columns-spanned="1">
                  <text:p text:style-name="table_al">Art 5.39,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Intrekken van een vergunning in overleg met de portefeuillehoud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ctualiseren van een omgevingsvergunning</text:p>
                </table:table-cell>
                <table:table-cell table:style-name="cell_frame_all" table:number-rows-spanned="1" table:number-columns-spanned="1">
                  <text:p text:style-name="table_al">5.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Bij majeure wijzingen in overleg met de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een ambtshalve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handelen van principeverzoeken</text:p>
                </table:table-cell>
                <table:table-cell table:style-name="cell_frame_all" table:number-rows-spanned="1" table:number-columns-spanned="1">
                  <text:p text:style-name="table_al">(geen wettelijke grond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ext:p text:style-name="table_al">Projectleider, medewerker beleidsuitvoering</text:p>
                </table:table-cell>
                <table:table-cell table:style-name="cell_frame_all" table:number-rows-spanned="1" table:number-columns-spanned="1">
                  <text:p text:style-name="table_al">(Mandaat medewerkers:</text:p>
                  <text:list text:style-name="id1-3-2-4-39-1-7-33-6-2">
                    <text:list-item text:style-override="id1-3-2-4-39-1-7-33-6-2-1">
                      <text:number>-</text:number>
                      <text:p text:style-name="table_al">Verzoeken passend in omgevingsplan incl. binnenplanse afwijkingsmogelijkheden,</text:p>
                    </text:list-item>
                    <text:list-item text:style-override="id1-3-2-4-39-1-7-33-6-2-2">
                      <text:number>-</text:number>
                      <text:p text:style-name="table_al">Verzoeken voor een niet of beperkt ruimtelijk relevante afwijking van het omgevingsplan.</text:p>
                    </text:list-item>
                  </text:list>
                  <text:p text:style-name="table_al">Met uitzondering van verzoeken voor omgevingsplanactiviteiten, waarbij geldt:</text:p>
                  <text:p text:style-name="table_al"/>
                  <text:p text:style-name="table_al">Beslissingsbevoegdheid college:</text:p>
                  <text:list text:style-name="id1-3-2-4-39-1-7-33-6-6">
                    <text:list-item text:style-override="id1-3-2-4-39-1-7-33-6-6-1">
                      <text:number>-</text:number>
                      <text:p text:style-name="table_al">Verzoeken die strijdig zijn met het omgevingsplan en zijn genoemd op de ‘Lijst adviesrecht van de raad’ en/of de ‘Beleidsregel uniforme openbare voorbereidingsprocedure omgevingsvergunning’, </text:p>
                    </text:list-item>
                    <text:list-item text:style-override="id1-3-2-4-39-1-7-33-6-6-2">
                      <text:number>-</text:number>
                      <text:p text:style-name="table_al">Verzoeken die strijdig zijn met het omgevingsplan en waarvoor een wijziging omgevingsplan nodig is.</text:p>
                    </text:list-item>
                  </text:list>
                  <text:p text:style-name="table_al">Mandaat portefeuillehouder:</text:p>
                  <text:list text:style-name="id1-3-2-4-39-1-7-33-6-8">
                    <text:list-item text:style-override="id1-3-2-4-39-1-7-33-6-8-1">
                      <text:number>-</text:number>
                      <text:p text:style-name="table_al">Overig verzoeken die strijdig zijn met het omgevingsplan.</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een selectiebesluit tot het vrijgeven van een terrein voor archeologie overeenkomstig een archeologisch onderzoek.</text:p>
                </table:table-cell>
                <table:table-cell table:style-name="cell_frame_all" table:number-rows-spanned="1" table:number-columns-spanned="1">
                  <text:p text:style-name="table_al">5.130 BK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Onderzoek is uitgevoerd conform de Kwaliteitsnorm Nederlandse Archeologie (KN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en beschikken op aanvraag voor een vergunning voor tijdelijke verhuur op basis van de Leegstandswet.</text:p>
                </table:table-cell>
                <table:table-cell table:style-name="cell_frame_all" table:number-rows-spanned="1" table:number-columns-spanned="1">
                  <text:p text:style-name="table_al">Art 15 lid 1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In de gelegenheid stellen zienswijze in te dienen. Het nemen van een handhavingsbesluit is voorbehouden aan het bestuursorg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tekenen van alle besluiten die horen tot het taakveld van het tea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aangaan van een overeenkomst m.b.t. vergoeding van nadeelcompensatie </text:p>
                </table:table-cell>
                <table:table-cell table:style-name="cell_frame_all" table:number-rows-spanned="1" table:number-columns-spanned="1">
                  <text:p text:style-name="table_al">BW</text:p>
                  <text:p text:style-name="table_al">Verordening nadeelcompensatie gemeent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chikken op aanvragen om vergoeding van nadeelcompensatie </text:p>
                </table:table-cell>
                <table:table-cell table:style-name="cell_frame_all" table:number-rows-spanned="1" table:number-columns-spanned="1">
                  <text:p text:style-name="table_al">Afdeling 15.1 en 15.4 Omgevingswet en art 3 en 7 van de Verordening nadeelcompensati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kendmaken van welstandsadviezen, het mededelen dat een bouwplan al dan niet voldoet aan de redelijke eisen van welstand en het ingenomen standpunt van B&amp;W terzake.</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handelen en beschikken op aanvragen om een starterslening.</text:p>
                </table:table-cell>
                <table:table-cell table:style-name="cell_frame_all" table:number-rows-spanned="1" table:number-columns-spanned="1">
                  <text:p text:style-name="table_al">Art. 4 Verordening Startersleningen gemeente Beesel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Op voorwaarde dat</text:p>
                  <text:list text:style-name="id1-3-2-4-39-1-7-42-6-2">
                    <text:list-item text:style-override="id1-3-2-4-39-1-7-42-6-2-1">
                      <text:number>-</text:number>
                      <text:p text:style-name="table_al">De aanvraag past binnen de voorwaarden en gestelde financiële kaders;.</text:p>
                    </text:list-item>
                    <text:list-item text:style-override="id1-3-2-4-39-1-7-42-6-2-2">
                      <text:number>-</text:number>
                      <text:p text:style-name="table_al">De aanvraag voldoet aan de aanvangsdraagkracht-toets van het Stimuleringsfonds Volkshuisvesting 2Nederland (SVn).</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6">
                  <text:p text:style-name="table_al">
                    <text:span text:style-name="nadrukvet">
                      <text:span text:style-name="nadrukcur">TEAM VTH</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4-41-1-7-3-2-2">
                    <text:list-item text:style-override="id1-3-2-4-41-1-7-3-2-2-1">
                      <text:number>-</text:number>
                      <text:p text:style-name="table_al">een waarschuwingsbrief </text:p>
                    </text:list-item>
                    <text:list-item text:style-override="id1-3-2-4-41-1-7-3-2-2-2">
                      <text:number>-</text:number>
                      <text:p text:style-name="table_al">een vooraankondiging last onder bestuursdwang of last onder dwangsom .</text:p>
                    </text:list-item>
                  </text:list>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In overleg met burgemeester. Hierbij moet ook overlegd zijn over de ondertekening van deze correspondentie.</text:p>
                  <text:p text:style-name="table_al">Het nemen van een besluit is voorbehouden aan het bestuursorg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n afhandelen van verzoeken om toestemming voor explosievenonderzoek.</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id tot het feitelijk sluiten van een pand op grond van artikel 13b van de Opiumwet.</text:p>
                </table:table-cell>
                <table:table-cell table:style-name="cell_frame_all" table:number-rows-spanned="1" table:number-columns-spanned="1">
                  <text:p text:style-name="table_al">Art. 13b 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itengewoon opsporingsambte-naren, toezichthouders</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voor het ACT.</text:p>
                </table:table-cell>
                <table:table-cell table:style-name="cell_frame_all" table:number-rows-spanned="1" table:number-columns-spanned="1">
                  <text:p text:style-name="table_al">Artikel 5:11 Awb</text:p>
                  <text:p text:style-name="table_al">Artikel 18.6 Omgevingswet</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stellen van een onderzoek als bedoeld en het inwinnen van informatie bij betrokkene(n)</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text:p>
                  <text:p text:style-name="table_al">Medewerker beleidsuitvoering</text:p>
                </table:table-cell>
                <table:table-cell table:style-name="cell_frame_all" table:number-rows-spanned="1" table:number-columns-spanned="1">
                  <text:p text:style-name="table_al">Dit mandaat dient ter voorbereiding op een besluit en strekt zich niet uit tot het nemen van het beslui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Na afstemming en akkoord portefeuillehouder. </text:p>
                  <text:p text:style-name="table_al">Dit mandaat dient ter voorbereiding op een besluit en strekt zich niet uit tot het nemen van het 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chikken op een aanvraag om een omgevingsvergunning, het verbinden van voorschriften hieraan, het stellen van een termijn</text:p>
                </table:table-cell>
                <table:table-cell table:style-name="cell_frame_all" table:number-rows-spanned="1" table:number-columns-spanned="1">
                  <text:p text:style-name="table_al">Artt. 5.1, 5.8, 5.12, 5.34, 5.3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Met uitzondering van aanvragen </text:p>
                  <text:list text:style-name="id1-3-2-4-41-1-7-9-6-2">
                    <text:list-item text:style-override="id1-3-2-4-41-1-7-9-6-2-1">
                      <text:number>-</text:number>
                      <text:p text:style-name="table_al">die niet in het omgevingsplan passen tenzij het zaken betreft die voorheen bekend stonden als kruimelgevallen, </text:p>
                    </text:list-item>
                    <text:list-item text:style-override="id1-3-2-4-41-1-7-9-6-2-2">
                      <text:number>-</text:number>
                      <text:p text:style-name="table_al">die op de advieslijst voor de raad staan;</text:p>
                    </text:list-item>
                    <text:list-item text:style-override="id1-3-2-4-41-1-7-9-6-2-3">
                      <text:number>-</text:number>
                      <text:p text:style-name="table_al">die genoemd worden in de beleidsregel uniforme openbare voorbereidingsprocedure omgevingsvergunning </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ijzigen van voorschriften verbonden aan een omgevingsvergunning of het intrekken van een omgevingsvergunning</text:p>
                </table:table-cell>
                <table:table-cell table:style-name="cell_frame_all" table:number-rows-spanned="1" table:number-columns-spanned="1">
                  <text:p text:style-name="table_al">Art 5.39,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Bij majeure wijzingen of het intrekken van een vergunning gebeurt dit in overleg met portefeuille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ctualiseren van een omgevingsvergunning</text:p>
                </table:table-cell>
                <table:table-cell table:style-name="cell_frame_all" table:number-rows-spanned="1" table:number-columns-spanned="1">
                  <text:p text:style-name="table_al">5.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Bij majeure wijzingen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van een ambtshalve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verlengen of opschorten van aanvragen in het kader van de Omgevingswet, het buiten toepassing laten van aanvragen </text:p>
                </table:table-cell>
                <table:table-cell table:style-name="cell_frame_all" table:number-rows-spanned="1" table:number-columns-spanned="1">
                  <text:p text:style-name="table_al">Artt. 16.64, 16.68, 16.77, 16.77a, 16.77a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Voorbereidingshandeleningen omschrijving bij artikel 5.1 Omgevings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stellen van maatwerkvoorschriften of nadere eisen zoals bedoeld en beschreven in 8:40 AMvB’s.</text:p>
                  <text:p text:style-name="table_al"/>
                  <text:p text:style-name="table_al">Het stellen van maatwerkvoorschriften </text:p>
                </table:table-cell>
                <table:table-cell table:style-name="cell_frame_all" table:number-rows-spanned="1" table:number-columns-spanned="1">
                  <text:p text:style-name="table_al">Artikel 8:42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verzoek van Waterschap Limburg adviseren of verlenen van instemming over aanvragen om een omgevingsvergunning voor de activiteit water.</text:p>
                </table:table-cell>
                <table:table-cell table:style-name="cell_frame_all" table:number-rows-spanned="1" table:number-columns-spanned="1">
                  <text:p text:style-name="table_al">Art. 16.15 en 16.16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dedelen van het voornemen tot toepassing van last onder dwangsom of bestuursdwang, (gedeeltelijke) intrekking van een vergunning of ontheffing en gelegenheid geven om een zienswijze in dienen. </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ministratief afhandelen van een kennisgeving ex artikel 8.40 Wet milieubeheer.</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Het nemen van het handhavingsbesluit is voorbehouden aan het bestuursorg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schrijven van rechtspersonen tot het inwerkingstellen van het stappenplan</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geven van bodemgeschiktheidsverklaring.</text:p>
                </table:table-cell>
                <table:table-cell table:style-name="cell_frame_all" table:number-rows-spanned="1" table:number-columns-spanned="1">
                  <text:p text:style-name="table_al">Woningwet,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schrijven tot het opruimen van afval, vuilnis of andere dergelijke stoffen of voorwerpen van de openbare weg en terreinen.</text:p>
                </table:table-cell>
                <table:table-cell table:style-name="cell_frame_all" table:number-rows-spanned="1" table:number-columns-spanned="1">
                  <text:p text:style-name="table_al">Art. 4.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Medewerkers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van ontheffing van het verbod op overige geluid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en van aangifte van het storten van illegaal afva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Medewerkers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ontheffing (stankoverlast dierlijke meststoffen).</text:p>
                </table:table-cell>
                <table:table-cell table:style-name="cell_frame_all" table:number-rows-spanned="1" table:number-columns-spanned="1">
                  <text:p text:style-name="table_al">Art 4.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van en beschikken op aanvragen om vergunning om een seksinrichting.</text:p>
                </table:table-cell>
                <table:table-cell table:style-name="cell_frame_all" table:number-rows-spanned="1" table:number-columns-spanned="1">
                  <text:p text:style-name="table_al">Art 3.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en beschikken op aanvragen voor een exploitatievergunning voor een openbare inrichting en het opvragen van gegevens bij de justitiële documentatiedienst hiertoe.</text:p>
                </table:table-cell>
                <table:table-cell table:style-name="cell_frame_all" table:number-rows-spanned="1" table:number-columns-spanned="1">
                  <text:p text:style-name="table_al">Art 2.25 en 2.32 APV</text:p>
                  <text:p text:style-name="table_al">Wet justitiële gegevens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en beschikken op aanvragen om een evenementenvergunning en het verbinden van voorschriften aan een vergunning.</text:p>
                </table:table-cell>
                <table:table-cell table:style-name="cell_frame_all" table:number-rows-spanned="1" table:number-columns-spanned="1">
                  <text:p text:style-name="table_al">Art 2.20 APV, 2.21 APV</text:p>
                </table:table-cell>
                <table:table-cell table:style-name="cell_frame_all" table:number-rows-spanned="1" table:number-columns-spanned="1">
                  <text:p text:style-name="table_al">Burgmeester, </text:p>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handelen van en beschikken op aanvragen om een speelgelegenheid, inzamelingen, standplaatsen, snuffelmarkt, consumentenvuurwerk, crossen en vuur stoken en het verbinden van voorschriften aan een vergunning, alsmede het intrekken van voornoemde beschikkingen</text:p>
                </table:table-cell>
                <table:table-cell table:style-name="cell_frame_all" table:number-rows-spanned="1" table:number-columns-spanned="1">
                  <text:p text:style-name="table_al">Artt 2.39, 2.41a, 2.72 5.13, 5.17, 5.21, 5.29, 5.30, 5.3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In overleg met de portefeuillehouder.</text:p>
                  <text:p text:style-name="table_al">Besluitvorming mbt kermissen blijft aan het college voorbehou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heffen van een stookverbod door de brandweer obv art 7.9 Bouwbesluit 2012.</text:p>
                </table:table-cell>
                <table:table-cell table:style-name="cell_frame_all" table:number-rows-spanned="1" table:number-columns-spanned="1">
                  <text:p text:style-name="table_al">Ar 7.9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handelen van en beschikken op aanvragen om ontheffing Alcoholwet en en het verbinden van voorschriften hieraan.</text:p>
                </table:table-cell>
                <table:table-cell table:style-name="cell_frame_all" table:number-rows-spanned="1" table:number-columns-spanned="1">
                  <text:p text:style-name="table_al">Art 35 jo art 3 Alcohol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handelen van en beschikken op aanvragen om een vergunning op grond van art. 3 Alcoholwet en het verbinden van voorschriften aan een vergunning</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vragen van gegevens bij de justitiële documentatiedienst voor de afhandeling van aanvragen om een vergunning ogv art 3 Alcolholwet.</text:p>
                </table:table-cell>
                <table:table-cell table:style-name="cell_frame_all" table:number-rows-spanned="1" table:number-columns-spanned="1">
                  <text:p text:style-name="table_al">Wet justitiele gegevens jo 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en beschikken op aanvragen om een kansspelvergunning en het en het verbinden van voorschriften aan een vergunning.</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handelen en beschikken op aanvragen om ontheffing/vergunning ingevolge de Winkeltijdenwet en Winkeltijdenverordening en het verbinden van voorschriften hieraan</text:p>
                </table:table-cell>
                <table:table-cell table:style-name="cell_frame_all" table:number-rows-spanned="1" table:number-columns-spanned="1">
                  <text:p text:style-name="table_al">Winkeltijdenwet</text:p>
                  <text:p text:style-name="table_al">Winkeltijd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fhandelen van meldingen voor kleine kansspelen.</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fhandelen van en beschikken op aanvragen om een vergunning om een loterij en het verbinden van voorschriften hieraa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fhandelen van en beschikken op een aanvraag om een aanwezigheidsvergunning speelautomaten en het verbinden van voorschriften hieraan..</text:p>
                </table:table-cell>
                <table:table-cell table:style-name="cell_frame_all" table:number-rows-spanned="1" table:number-columns-spanned="1">
                  <text:p text:style-name="table_al">Art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ot toekenning, intrekking of wijziging van huisnummers.</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tsen van brondocument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ijhouden van een register van publiekrechtelijke beperkingen op onroerende zaken (incl. toetsen brondocumenten, uitgeven inschrijf- en identificatienummers, plaatsen aantekeningen op brondocument, verwerken kadastrale mutaties, inschrijven documenten, verstrekken van bewijs van inschrijving, waarmerken van afschriften, het herstellen van fouten, verstrekken van verklaringen dat uit het register blijkt dat, het doen verstrekken van berichten aan de Landelijke Voorziening).</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maken van specifieke brondocumenten of het vaststellen van geometrie.</text:p>
                </table:table-cell>
                <table:table-cell table:style-name="cell_frame_all" table:number-rows-spanned="1" table:number-columns-spanned="1">
                  <text:p text:style-name="table_al">Artikel 8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heerder in het kader van de geografische gegevens in de basisregistratie grootschalige topografie.</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tvangen, onderzoeken en afwerken van terugmeldingen op de basisregistratie grootschalige topografie.</text:p>
                </table:table-cell>
                <table:table-cell table:style-name="cell_frame_all" table:number-rows-spanned="1" table:number-columns-spanned="1">
                  <text:p text:style-name="table_al">Artt.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eren (bijhouden, actualiseren, afstemmen met andere bronhouders, kwaliteit bewaken) van de geografische gegevens in de basisregistratie grootschalige topografie door levering van de gegevens aan de Dienst.</text:p>
                </table:table-cell>
                <table:table-cell table:style-name="cell_frame_all" table:number-rows-spanned="1" table:number-columns-spanned="1">
                  <text:p text:style-name="table_al">Artt. 11, 12, 13,14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jaarlijks verrichten van een onderzoek naar de uitvoering van verplichtingen voortvloeiend uit de Wet BGT en het zenden van een afschrift van de resultaten aan de Minister.</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ext:p text:style-name="table_al">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opleggen van een last onder dwangsom of last onder bestuursdwang in spoedeisende zaken.</text:p>
                </table:table-cell>
                <table:table-cell table:style-name="cell_frame_all" table:number-rows-spanned="1" table:number-columns-spanned="1">
                  <text:p text:style-name="table_al">Art. 5:21 Awb</text:p>
                  <text:p text:style-name="table_al">Art. 5:32</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ndertekenen en indienen van BUS-formulieren.</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4-41-1-7-51-2-2">
                    <text:list-item text:style-override="id1-3-2-4-41-1-7-51-2-2-1">
                      <text:number>1.</text:number>
                      <text:p text:style-name="table_al">een waarschuwingsbrief;</text:p>
                    </text:list-item>
                  </text:list>
                  <text:p text:style-name="table_al">een vooraankondiging last onder bestuursdwang of last onder dwangsom.</text:p>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In spoedeisende situaties, zoals bij bouwstop, asbestbrand, bodemverontreiniging e.d. </text:p>
                  <text:p text:style-name="table_al">EN</text:p>
                  <text:p text:style-name="table_al">In overleg met de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ven van een waarschuwing en aanwijzing als bedoeld in artikel 1.65 Wet kinderopvang.</text:p>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chikken op een aanvraag om een omgevingsvergunning, inclusief alle daarmee samenhangende werkzaamheden. Hieronder valt ook het geven van advies en instemming zoals benoemd in Afdeling 4.2 van het Omgevingsbesluit in de gevallen waarin de gemeente Beesel niet bevoegd gezag is.</text:p>
                </table:table-cell>
                <table:table-cell table:style-name="cell_frame_all" table:number-rows-spanned="1" table:number-columns-spanned="1">
                  <text:p text:style-name="table_al">Artt. 5.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text:p>
                  <text:p text:style-name="table_al">Projectleider, </text:p>
                  <text:p text:style-name="table_al"> medewerker ontwikkeling,</text:p>
                  <text:p text:style-name="table_al">medewerker beleidsuitvoering</text:p>
                </table:table-cell>
                <table:table-cell table:style-name="cell_frame_all" table:number-rows-spanned="1" table:number-columns-spanned="1">
                  <text:p text:style-name="table_al">Mandaat aan medewerkers:</text:p>
                  <text:list text:style-name="id1-3-2-4-41-1-7-53-6-2">
                    <text:list-item text:style-override="id1-3-2-4-41-1-7-53-6-2-1">
                      <text:number>-</text:number>
                      <text:p text:style-name="table_al">Aanvragen voor activiteiten zoals genoemd in art. 5.1 Omgevingswet, </text:p>
                    </text:list-item>
                    <text:list-item text:style-override="id1-3-2-4-41-1-7-53-6-2-2">
                      <text:number>-</text:number>
                      <text:p text:style-name="table_al">Aanvragen voor een (binnenplanse) omgevingsplanactiviteit, </text:p>
                    </text:list-item>
                    <text:list-item text:style-override="id1-3-2-4-41-1-7-53-6-2-3">
                      <text:number>-</text:number>
                      <text:p text:style-name="table_al">Aanvragen voor een buitenplanse omgevingsplanactiviteit voor een niet of beperkt ruimtelijk relevante afwijking van het omgevingsplan,</text:p>
                    </text:list-item>
                    <text:list-item text:style-override="id1-3-2-4-41-1-7-53-6-2-4">
                      <text:number>-</text:number>
                      <text:p text:style-name="table_al">Aanvragen voor een buitenplanse omgevingsplanactiviteit in lijn met een principebesluit en binnen 1 jaar na principebesluit ingediend, </text:p>
                    </text:list-item>
                    <text:list-item text:style-override="id1-3-2-4-41-1-7-53-6-2-5">
                      <text:number>-</text:number>
                      <text:p text:style-name="table_al">Ingeval de uitgebreide procedure van toepassing is, is het definitieve besluit ambtelijk gemandateerd indien er geen zienswijzen zijn ingekomen op het ontwerpbesluit.</text:p>
                    </text:list-item>
                  </text:list>
                  <text:p text:style-name="table_al">Met uitzondering van omgevingsplanactiviteiten, waarbij geldt: </text:p>
                  <text:p text:style-name="table_al"/>
                  <text:p text:style-name="table_al">Beslissingsbevoegdheid college: </text:p>
                  <text:list text:style-name="id1-3-2-4-41-1-7-53-6-6">
                    <text:list-item text:style-override="id1-3-2-4-41-1-7-53-6-6-1">
                      <text:number>-</text:number>
                      <text:p text:style-name="table_al">Aanvragen voor een buitenplanse omgevingsplanactiviteit die is genoemd op de ‘Lijst adviesrecht van de raad’ en/of de ‘Beleidsregel uniforme openbare voorbereidingsprocedure omgevingsvergunning’, </text:p>
                    </text:list-item>
                    <text:list-item text:style-override="id1-3-2-4-41-1-7-53-6-6-2">
                      <text:number>-</text:number>
                      <text:p text:style-name="table_al">Aanvragen die op grond van art. 10.24 lid 1 Omgevingsbesluit de uitgebreide voorbereidingsprocedure volgen.</text:p>
                    </text:list-item>
                  </text:list>
                  <text:p text:style-name="table_al">Mandaat portefeuillehouder:</text:p>
                  <text:list text:style-name="id1-3-2-4-41-1-7-53-6-8">
                    <text:list-item text:style-override="id1-3-2-4-41-1-7-53-6-8-1">
                      <text:number>-</text:number>
                      <text:p text:style-name="table_al">Aanvragen voor een buitenplanse omgevingsplanactiviteit waaraan geen principebesluit ten grondslag ligt of de aanvraag is gewijzigd ten opzichte van het principebesluit.</text:p>
                    </text:list-item>
                  </text:list>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6">
                  <text:p text:style-name="table_al">
                    <text:span text:style-name="nadrukvet">
                      <text:span text:style-name="nadrukcur">TEAM WELZIJN</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toe te kennen op grond van de ASV en hierop gebaseerde subsidieregelingen.</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Op voorwaarde dat</text:p>
                  <text:list text:style-name="id1-3-2-4-43-1-7-3-6-2">
                    <text:list-item text:style-override="id1-3-2-4-43-1-7-3-6-2-1">
                      <text:number>-</text:number>
                      <text:p text:style-name="table_al">dekking in de begroting aanwezig is, en</text:p>
                    </text:list-item>
                    <text:list-item text:style-override="id1-3-2-4-43-1-7-3-6-2-2">
                      <text:number>-</text:number>
                      <text:p text:style-name="table_al">besluitvorming conform het bepaalde in de Algemene wet bestuursrecht, de geldende Algemene Subsidie Verordening en de van toepassing zijnde subsidieregeling, 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ekproefsgewijze controleren van inhoudelijke en financiële verslagen van activiteiten waarvoor een subsidie is verstrekt.</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Subsidieregeling Meedenken en meedoen tot €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uitstel voor het indienen van de verantwoording en het verlenen van uitstel voor het indienen van bij de definitieve vaststellin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verleende subsidies (art. 4:46 Awb), intrekken en wijzigen van nog niet vastgestelde subsidies (art. 4:48 en art. 4:50 Awb), intrekken en wijzigen van vastgestelde subsidies (art. 4:49 Awb) en terugvorderen van onverschuldigd betaalde subsidiebedragen.</text:p>
                </table:table-cell>
                <table:table-cell table:style-name="cell_frame_all" table:number-rows-spanned="1" table:number-columns-spanned="1">
                  <text:p text:style-name="table_al">ASV</text:p>
                  <text:p text:style-name="table_al">AWB (titel 4.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Bij subsidies tot een bedrag van € 20.000 tot een afwijking van max € 2.000.</text:p>
                  <text:p text:style-name="table_al"/>
                  <text:p text:style-name="table_al">Bij subsidies vanaf € 20.000 tot een afwijking .tot en met 10%.</text:p>
                  <text:p text:style-name="table_al"/>
                  <text:p text:style-name="table_al">Bij afwijkingen van meer dan € 2.000 bij subsidies &lt; € 20.000 of een afwijking van meer dan 10 % bij subsidies &gt; € 20.000 stelt het college de subsidie vast met uitzondering van die gevallen waarin de subsidieontvanger zelf verzoekt om de subsidie lager vast te stell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luiten van inburgeringscontracten.</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bruik geven van gemeentelijke schoolaccommodaties t.b.v. sociaal-culturele activitei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Voor sociaal-culturele activiteiten en met positief advies van directeur school (wet primair onder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handelen en beschikken van aanvragen op grond van de Verordening voorzieningen huisvesting onderwijs gemeente Beesel.</text:p>
                </table:table-cell>
                <table:table-cell table:style-name="cell_frame_all" table:number-rows-spanned="1" table:number-columns-spanned="1">
                  <text:p text:style-name="table_al">Verordening voorzieningen huisvesting onderwijs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Mits passend binnen de gestelde financiële / organisatorische kaders en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en afhandelen van verzoeken om goedkeuring van de jaarstukken van Stichting Zwembad De Bercken.</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In overleg met portefeuillehouder</text:p>
                  <text:p text:style-name="table_al">na positief advies van team financië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noemen van bestuursleden van Stichting Zwembad de Bercken (op voordracht van de stichting).</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In overleg met portefeuillehouder</text:p>
                  <text:p text:style-name="table_al">(ontslag blijft een bevoegdheid van het colle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en bij het Ministerie indienen van aanvragen op grond van een Specifieke Uitkeringsregeling (SPUKregeling) en voor het overige alles te doen wat noodzakelijk is voor de uitvoering van een dergelijk besluit</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Voor zover de regeling het werkterrein van het team betreft.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6">
                  <text:p text:style-name="table_al">
                    <text:span text:style-name="nadrukvet">
                      <text:span text:style-name="nadrukcur">TEAM WERK &amp; INKOMEN</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het team opgedragen wetten en regelingen en de daarop gebaseerde nadere (gemeentelijke) regelgeving. </text:p>
                </table:table-cell>
                <table:table-cell table:style-name="cell_frame_all" table:number-rows-spanned="1" table:number-columns-spanned="1">
                  <text:p text:style-name="table_al">Participatiewet, Bbz, IOAW, IOAZ, en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ext:p text:style-name="table_al">Onder uitvoering verstaan we ook terugvordering, verhaal en het opleggen van administratieve boete binnen de bedoelde regel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sociale zekerheidswetgeving en de hierop gebaseerde nadere (gemeentelijke) regelgeving.</text:p>
                </table:table-cell>
                <table:table-cell table:style-name="cell_frame_all" table:number-rows-spanned="1" table:number-columns-spanned="1">
                  <text:p text:style-name="table_al">Socialezekerheidswetgeving (waaronder onder meer Participatiewet, Bbz, IOAW, IOAZ,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ext:p text:style-name="table_al">In overleg met leidinggev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het weigeren en beëindigen van voorzieningen in het kader van de Wet gemeentelijke schuldhulpverlening, de WSNP en de op dit gebied gelieerde wetgeving, (o.a. Faillissementswet) en hierop gebaseerde nadere (gemeentelijke) regelgeving.</text:p>
                </table:table-cell>
                <table:table-cell table:style-name="cell_frame_all" table:number-rows-spanned="1" table:number-columns-spanned="1">
                  <text:p text:style-name="table_al">Wgs, Wsnp, Faillissementswet, Awb,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ogv artikel 285 lid 1 Fw inzake de schuldsanering van natuurlijke personen.</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verzoeken als bedoeld in artikel 2 en artikel 6 van het Besluit breed moratorium.</text:p>
                </table:table-cell>
                <table:table-cell table:style-name="cell_frame_all" table:number-rows-spanned="1" table:number-columns-spanned="1">
                  <text:p text:style-name="table_al">Besluit breed moratori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en ondertekenen van aanvragen op grond van 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6">
                  <text:p text:style-name="table_al">
                    <text:span text:style-name="nadrukvet">
                      <text:span text:style-name="nadrukcur">TEAM WMO</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de Wet maatschappelijke ondersteuning 2015 en de hierop gebaseerde nadere (gemeentelijke) regelgeving. </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n afhandelen van aanvragen om het inzien dan wel het toesturen van het dossi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ext:p text:style-name="table_al">Op voorwaarde dat dit vooraf wordt afgestemd met de F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n afhandelen van verzoeken om inzage, informatie, correctie en verzet.</text:p>
                </table:table-cell>
                <table:table-cell table:style-name="cell_frame_all" table:number-rows-spanned="1" table:number-columns-spanned="1">
                  <text:p text:style-name="table_al">Par 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om een gehandicaptenparkeerkaar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een niet gecontracteerd aanbod (NGA) op het gebied van Wmo</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ext:p text:style-name="table_al">Kwaliteitsmedewerker is gemachtigd om NGA-contract te ondertekenen, in overleg met de budgethoud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39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hoofdstuk 10 van de Algemene wet bestuursrecht]|[1.0:c:BWBR0005537&amp;hoofdstuk=10&amp;g=2025-04-04</meta:user-defined>
    <meta:user-defined meta:name="DCTERMS.alternative">Algemeen mandaatbesluit gemeente Beesel 2025</meta:user-defined>
    <dc:language>nl</dc:language>
    <meta:user-defined meta:name="OVERHEIDop.locatietype/OVERHEIDop.gebiedsmarkering">Gemeente</meta:user-defined>
    <meta:user-defined meta:name="DC.title">Algemeen mandaatbesluit gemeente Beesel 2025</meta:user-defined>
    <meta:user-defined meta:name="DCTERMS.W3CDTF/DCTERMS.available">2026-07-17</meta:user-defined>
    <meta:user-defined meta:name="DCTERMS.W3CDTF/OVERHEIDop.jaargang">2026</meta:user-defined>
    <meta:user-defined meta:name="OVERHEIDop.publicationIssue">343972</meta:user-defined>
    <meta:user-defined meta:name="OVERHEIDop.betreftRegeling">CVDR739922_2</meta:user-defined>
    <meta:user-defined meta:name="OVERHEIDop.GmbID/DC.identifier">gmb-2026-343972</meta:user-defined>
    <meta:user-defined meta:name="xs:date/OVERHEIDop.startdatum">2026-07-17</meta:user-defined>
    <meta:user-defined meta:name="OVERHEIDop.versieInformatie"/>
  </office:meta>
</office:document-meta>
</file>