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8363645i6f119d6f-394d-44a7-8b54-195b814f30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gehandicaptenparkeerplaats op kenteken, Mercatorstraat 6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ercatorstraat 64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Mercatorstraat 64 (parkeervaknummer 118430487294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6.8mm" svg:height="98mm"><draw:image xlink:href="Pictures/Afbeelding638363645i6f119d6f-394d-44a7-8b54-195b814f30c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Mercatorstraat 64 - Mercatorstraat 6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Mercatorstraat 6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pheffen gehandicaptenparkeerplaats op kenteken, Mercatorstraat 6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70</meta:user-defined>
    <meta:user-defined meta:name="OVERHEIDop.GmbID/DC.identifier">gmb-2026-343970</meta:user-defined>
    <meta:user-defined meta:name="OVERHEIDop.versieInformatie"/>
  </office:meta>
</office:document-meta>
</file>