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ella Vistastraat 268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1-2026</text:p>
            <text:p text:style-name="common-al">Zaakadres: Bella Vistastraat 268 1096GM Amsterdam</text:p>
            <text:p text:style-name="common-al">Zaaknummer: Z2026-0010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053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ella Vistastraat 268 1096GM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97</meta:user-defined>
    <meta:user-defined meta:name="OVERHEIDop.GmbID/DC.identifier">gmb-2026-34397</meta:user-defined>
    <meta:user-defined meta:name="OVERHEIDop.versieInformatie"/>
  </office:meta>
</office:document-meta>
</file>