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t Klooster - Verlengde Kloosterpad 1, 5482H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juli 2026 besloten om een aangevraagde alcoholwetvergunning voor het adres Verlengde Kloosterpad 1, 5482HK Schijndel te verlenen. </text:p>
            <text:p text:style-name="common-al"/>
            <text:p text:style-name="common-al">
            <text:span text:style-name="nadrukvet"> Gegevens aanvraag</text:span>
          </text:p>
            <text:p text:style-name="common-al"> Omschrijving: 't Klooster</text:p>
            <text:p text:style-name="common-al"> Locatie: Verlengde Kloosterpad 1, 5482HK Schijndel</text:p>
            <text:p text:style-name="common-al"> Zaaknummer: ALC-2026-0639</text:p>
            <text:p text:style-name="common-al"> Verzenddatum van het besluit: 15-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6-06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96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6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6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0639</meta:user-defined>
    <meta:user-defined meta:name="DCTERMS.abstract">Gemeente Meierijstad - te verlenen - alcoholwetvergunning - 't Klooster - Verlengde Kloosterpad 1, 5482HK Schijndel</meta:user-defined>
    <dc:language>nl</dc:language>
    <meta:user-defined meta:name="OVERHEIDop.locatietype/OVERHEIDop.gebiedsmarkering">Adres</meta:user-defined>
    <meta:user-defined meta:name="DC.title">Gemeente Meierijstad - te verlenen - alcoholwetvergunning - 't Klooster - Verlengde Kloosterpad 1, 5482HK Schijndel</meta:user-defined>
    <meta:user-defined meta:name="DCTERMS.W3CDTF/DCTERMS.available">2026-07-17</meta:user-defined>
    <meta:user-defined meta:name="DCTERMS.W3CDTF/OVERHEIDop.jaargang">2026</meta:user-defined>
    <meta:user-defined meta:name="OVERHEIDop.publicationIssue">343967</meta:user-defined>
    <meta:user-defined meta:name="OVERHEIDop.GmbID/DC.identifier">gmb-2026-343967</meta:user-defined>
    <meta:user-defined meta:name="OVERHEIDop.versieInformatie"/>
  </office:meta>
</office:document-meta>
</file>