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underingsplaat voor 4 silo's aan Zuidwenk 55, 3751 C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underingsplaat voor 4 silo's aan Zuidwenk 55, 3751 CB Bunschoten-Spakenburg.</text:span>
          </text:p>
            <text:p text:style-name="common-al">De gemeente Bunschoten heeft een omgevingsvergunning verleend op 15-07-2026. De gemeente geeft hiermee toestemming voor het plaatsen van een funderingsplaat voor 4 silo's aan Zuidwenk 55, 3751 C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396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334</meta:user-defined>
    <dc:language>nl</dc:language>
    <meta:user-defined meta:name="DC.title">Aanvraag vergunning voor het plaatsen van een funderingsplaat voor 4 silo's aan Zuidwenk 55, 3751 CB Bunschoten-Spakenburg.</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566</meta:user-defined>
    <meta:user-defined meta:name="OVERHEIDop.publicationIssue">343964</meta:user-defined>
    <meta:user-defined meta:name="OVERHEIDop.GmbID/DC.identifier">gmb-2026-343964</meta:user-defined>
    <meta:user-defined meta:name="OVERHEIDop.versieInformatie"/>
  </office:meta>
</office:document-meta>
</file>