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TAM-omgevingsplan Hoofdstuk 22a Sporenring” (Goir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irle maken bekend dat de gemeenteraad op 7 juli 2026 heeft besloten het “TAM-omgevingsplan Hoofdstuk 22a Sporenring” (NL.IMRO.0785.TAMOPH22a-vg01) gewijzigd vast te stellen.</text:p>
            <text:p text:style-name="common-al"/>
            <text:p text:style-name="common-al">
            <text:span text:style-name="nadrukcur">
              <text:span text:style-name="nadrukondlijn">Wat is een TAM-omgevingsplan?</text:span>
            </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de gewenste ontwikkeling mogelijk te maken, maakt de gemeente Goirle gebruik van de tijdelijke alternatieve maatregel (TAM) omgevingsplan. Een TAM-omgevingsplan wijzigt het omgevingsplan juridisch, maar de regels worden technisch niet geïntegreerd in het omgevingsplan.</text:p>
            <text:p text:style-name="common-al"/>
            <text:p text:style-name="common-al">
            <text:span text:style-name="nadrukcur">
              <text:span text:style-name="nadrukondlijn">Doel en ligging van het plan</text:span>
            </text:span>
          </text:p>
            <text:p text:style-name="common-al">De wijziging voorziet in het realiseren van maximaal 47 appartementen te Goirle. Het plangebied wordt in het noorden begrensd door de rijksweg A58, aan de oostzijde grenst het plan aan de Sporenring en aan de Boschkensmuur, in het zuiden aan de Heiningenstraat en aan de westzijde aan het voormalige klooster. Voor de exacte begrenzing van het plangebied wordt verwezen naar het plan.</text:p>
            <text:p text:style-name="common-al"/>
            <text:p text:style-name="common-al">
            <text:span text:style-name="nadrukcur">
              <text:span text:style-name="nadrukondlijn">Ter inzage </text:span>
            </text:span>
          </text:p>
            <text:p text:style-name="common-al">Het besluit tot vaststelling en het “TAM-omgevingsplan Hoofdstuk 22a Sporenring” inclusief de bijlagen bij de motivering, en alle daarop betrekking hebbende stukken, liggen met ingang van 23 juli 2026 gedurende zes weken voor een ieder ter inzage op werkdagen tijdens openingstijden bij de receptie van het gemeentehuis, Oranjeplein 1 te Goirle en kan dan, of na afspraak, worden ingezien. De stukken zijn ook raadpleegbaar via de landelijke voorziening Omgevingsloket op de website: <text:a xlink:href="http://www.omgevingswet.overheid.nl" xlink:type="simple">www.omgevingswet.overheid.nl</text:a> door bij ‘regels op de kaart’ te zoeken op de planidentificatie: NL.IMRO.0785.TAMOPH22a-vg01 </text:p>
            <text:p text:style-name="common-al"/>
            <text:p text:style-name="common-al">
            <text:span text:style-name="nadrukcur">
              <text:span text:style-name="nadrukondlijn">Beroep</text:span>
            </text:span>
          </text:p>
            <text:p text:style-name="common-al">Tegen het besluit kan met ingang van 24 juli 2026 gedurende zes weken schriftelijk beroep worden ingesteld bij de Afdeling bestuursrechtspraak van de Raad van State (AbRS), postbus 20019, 2500 EA Den Haag door:</text:p>
            <text:list text:style-name="id1-3-2-1-1-14">
              <text:list-item text:style-override="id1-3-2-1-1-14-1">
                <text:number>1.</text:number>
                <text:p text:style-name="al">belanghebbenden;</text:p>
              </text:list-item>
              <text:list-item text:style-override="id1-3-2-1-1-14-2">
                <text:number>2.</text:number>
                <text:p text:style-name="al">niet-belanghebbenden die in de voorprocedure tijdig hun zienswijze hebben ingediend;</text:p>
              </text:list-item>
              <text:list-item text:style-override="id1-3-2-1-1-14-3">
                <text:number>3.</text:number>
                <text:p text:style-name="al">niet-belanghebbenden die niet verweten kunnen worden geen of niet tijdig een zienswijze te hebben ingediend.</text:p>
              </text:list-item>
            </text:list>
            <text:p text:style-name="common-al">De mogelijkheid bestaat om digitaal beroep in te stellen en een verzoek om voorlopige voorziening in te dienen via Externe link: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
              <text:span text:style-name="nadrukondlijn"/>
            </text:span>
          </text:p>
            <text:p text:style-name="common-al">
            <text:span text:style-name="nadrukcur">
              <text:span text:style-name="nadrukondlijn">Voorlopige voorziening</text:span>
            </text:span>
          </text:p>
            <text:p text:style-name="last-al">Een beroep heeft geen schorsende werking. Op grond van artikel 16.78, eerste lid, van de Omgevingswet treedt het TAM-Omgevingsplan vier weken na de dag van bekendmaking van het vaststellingsbesluit in werking.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tekst_bottom"/>
          </text:section>
        </text:section>
        <text:section text:name="zakelijke-mededeling-sluiting_id1-3-2-2" text:style-name="zakelijke-mededeling-sluiting">
          <text:section text:name="gegeven_id1-3-2-2-1" text:style-name="gegeven">
            <text:p text:style-name="dagtekening">
            <text:span text:style-name="plaats">Goirle, 22 juli 2026</text:span>
            <text:span text:style-name="datum"/>
          </text:p>
          </text:section>
          <text:section text:name="gegeven_id1-3-2-2-2" text:style-name="gegeven">
            <text:p text:style-name="dagtekening">
            <text:span text:style-name="datum">het college van burgemeester en wethouders </text:span>
          </text:p>
          </text:section>
          <text:section text:name="gegeven_id1-3-2-2-3" text:style-name="gegeven">
            <text:p text:style-name="dagtekening">
            <text:span text:style-name="plaats">Mark van Beers, gemeentesecretaris Mark van Stappershoef, burgemeester</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39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TAMOPH22a-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TAM-omgevingsplan Hoofdstuk 22a Sporenring” (Goirle)</meta:user-defined>
    <meta:user-defined meta:name="DCTERMS.W3CDTF/DCTERMS.available">2026-07-22</meta:user-defined>
    <meta:user-defined meta:name="DCTERMS.W3CDTF/OVERHEIDop.jaargang">2026</meta:user-defined>
    <meta:user-defined meta:name="OVERHEIDop.publicationIssue">343963</meta:user-defined>
    <meta:user-defined meta:name="OVERHEIDop.GmbID/DC.identifier">gmb-2026-343963</meta:user-defined>
    <meta:user-defined meta:name="OVERHEIDop.versieInformatie"/>
  </office:meta>
</office:document-meta>
</file>