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renoveren, restaureren en verbouwen van het hoofdgebouw, aan de Vordenseweg 12 7231PA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renoveren, restaureren en verbouwen van het hoofdgebouw</text:p>
            <text:p text:style-name="common-al">- <text:span text:style-name="nadrukvet">Locatie:</text:span> Vordenseweg 12 7231PA Warnsveld</text:p>
            <text:p text:style-name="common-al">Gegevens van de aanvraag:</text:p>
            <text:p text:style-name="common-al">- <text:span text:style-name="nadrukvet">Datum ingekomen:</text:span> 15-07-2026</text:p>
            <text:p text:style-name="common-al">- <text:span text:style-name="nadrukvet">Zaaknummer:</text:span> 1335262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9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262</meta:user-defined>
    <meta:user-defined meta:name="DCTERMS.abstract">het renoveren, restaureren en verbouwen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renoveren, restaureren en verbouwen van het hoofdgebouw, aan de Vordenseweg 12 7231PA Warnsveld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62</meta:user-defined>
    <meta:user-defined meta:name="OVERHEIDop.GmbID/DC.identifier">gmb-2026-343962</meta:user-defined>
    <meta:user-defined meta:name="OVERHEIDop.versieInformatie"/>
  </office:meta>
</office:document-meta>
</file>