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2 Omgevingswet locatie Westeringlaan Maasbr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Peel en Maas maken op grond van artikel 16.32b van de Omgevingswet (OW) bekend dat het college op 14 juli 2026 een voorkeursrechtbeschikking heeft genomen op grond van het bepaalde in artikel 9.1 lid 2 Omgevingswet.</text:p>
            <text:p text:style-name="al"/>
            <text:p text:style-name="al">
            <text:span text:style-name="nadrukvet">Omschrijving voorkeursrechtbeschikking</text:span>
          </text:p>
            <text:p text:style-name="al"/>
            <text:p text:style-name="al">
            <text:span text:style-name="nadrukvet">Locatie</text:span>
          </text:p>
            <text:p text:style-name="al">De voorkeursrechtbeschikking heeft betrekking op de percelen, kadastraal bekend gemeente Maasbree, sectie K nummers 1249 (geheel), 1250 (geheel) en 2814 (gedeeltelijk), gelegen aan de Westeringlaan te Maasbree.</text:p>
            <text:p text:style-name="al"/>
            <text:p text:style-name="al">
            <text:span text:style-name="nadrukvet">Toegedachte functie</text:span>
          </text:p>
            <text:p text:style-name="al">Aan de percelen wordt een niet agrarische functie toegedacht, te weten een woon bestemming.</text:p>
            <text:p text:style-name="al">Het huidige gebruik is overwegend agrarisch en wijkt af van de toegedachte functie. De functie is niet toebedeeld in het omgevingsplan van de gemeente Peel en Maas. </text:p>
            <text:p text:style-name="al"/>
            <text:p text:style-name="al">
            <text:span text:style-name="nadrukvet">Gevolgen vestiging voorkeursrecht</text:span>
          </text:p>
            <text:p text:style-name="al">De vestiging van het voorkeursrecht houdt in dat de eigenaren van de betrokken percelen, wanneer zij deze percelen vervreemden, deze gronden eerst aan de gemeente Peel en Maas te koop moeten aanbieden.</text:p>
            <text:p text:style-name="al"/>
            <text:p text:style-name="al">
            <text:span text:style-name="nadrukvet">Looptijd/duur van het voorkeursrecht</text:span>
          </text:p>
            <text:p text:style-name="al">Op grond van artikel 9.4 lid 3 van de Omgevingswet vervalt het voorkeursrecht drie maanden na het ingaan ervan. Binnen deze drie maanden zal het door het college van burgemeester en wethouders gevestigde voorkeursrecht door de gemeenteraad moeten worden bekrachtigd. </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van de onroerende zaken, die in hun mogelijkheden worden beperkt door het voorkeursrecht. Het gaat dan om de eigenaren, die in de perceellijst zijn vermeld.</text:p>
            <text:p text:style-name="al"/>
            <text:p text:style-name="al">
            <text:span text:style-name="nadrukvet">Inwerkingtreding</text:span>
          </text:p>
            <text:p text:style-name="al">De voorkeursrechtbeschikking treedt in werking na inschrijving in het openbaar register van het Kadaster.</text:p>
            <text:p text:style-name="al"/>
            <text:p text:style-name="al">
            <text:span text:style-name="nadrukvet">Terinzagelegging</text:span>
          </text:p>
            <text:p text:style-name="al">De stukken liggen gedurende zes weken ter inzage, gerekend vanaf de bekendmaking. De stukken liggen op het gemeentehuis van Peel en Maas, Wilhelminaplein 1 te Panningen.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Peel en Maas. U kunt uw bezwaarschrift sturen naar:</text:p>
            <text:p text:style-name="al">Burgemeester en wethouders van de gemeente Peel en Maas,</text:p>
            <text:p text:style-name="al">Postbus 7088 5980 AB Panningen  </text:p>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text:span>
          </text:p>
            <text:p text:style-name="al">Tegen de voorkeursrechtbeschikking kunnen belanghebbenden een bezwaarschrift indienen. Belanghebbenden zijn de eigenaren en alle rechthebbenden op de onroerende zaken die in hun mogelijkheden worden beperkt door het voorkeursrecht. Aan het indienen van een 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  </text:p>
            <text:p text:style-name="al"/>
            <text:p text:style-name="al">
            <text:span text:style-name="nadrukvet">Voorlopige voorziening</text:span>
          </text:p>
            <text:p text:style-name="al">Het indienen van bezwaar schorst de werking van de voorkeursrechtbeschikking niet. Dat betekent dat de gevolgen van het besluit niet worden gepauzeerd; de voorkeursrechtbeschikking blijft dus gelden.</text:p>
            <text:p text:style-name="al"/>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  </text:p>
            <text:p text:style-name="al"/>
            <text:p text:style-name="al">
            <text:span text:style-name="nadrukvet">Nadere inlichtingen</text:span>
          </text:p>
            <text:p text:style-name="al">Voor nadere inhoudelijke informatie kunt u op werkdagen contact opnemen met Jolanda Kollée, <text:a xlink:href="mailto:jolanda.kollee@peelenmaas.nl" xlink:type="simple">jolanda.kollee@peelenmaas.nl</text:a>, telefonisch bereikbaar via telefoonnummer <text:a xlink:href="tel:0773066666" xlink:type="simple">077 306 66 66</text:a>.</text:p>
            <text:p text:style-name="al"/>
            <text:p text:style-name="al">Panningen, 14 juli 2026</text:p>
            <text:p text:style-name="al">Het college van burgemeester en wethoud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9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op grond van artikel 9.1 lid 2 Omgevingswet locatie Westeringlaan Maasbree</meta:user-defined>
    <meta:user-defined meta:name="DCTERMS.W3CDTF/DCTERMS.available">2026-07-17</meta:user-defined>
    <meta:user-defined meta:name="DCTERMS.W3CDTF/OVERHEIDop.jaargang">2026</meta:user-defined>
    <meta:user-defined meta:name="OVERHEIDop.publicationIssue">343959</meta:user-defined>
    <meta:user-defined meta:name="OVERHEIDop.GmbID/DC.identifier">gmb-2026-343959</meta:user-defined>
    <meta:user-defined meta:name="OVERHEIDop.versieInformatie"/>
  </office:meta>
</office:document-meta>
</file>