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4e padelbaan nop de bestaande minibaan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Afwijken van regels in het omgevingsplan (Bopa)<text:span text:style-name="nadrukvet">﻿</text:span>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Schenkelweg 110A </text:p>
            <text:p text:style-name="common-al">3203 L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80134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6-02-2026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5-07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Wilt u meer weten over deze 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395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5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5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01345</meta:user-defined>
    <meta:user-defined meta:name="DCTERMS.abstract">Het realiseren van een 4e padelbaan nop de bestaande minibaan - LTC Spijkenisse</meta:user-defined>
    <dc:language>nl</dc:language>
    <meta:user-defined meta:name="DC.title">BOPA</meta:user-defined>
    <meta:user-defined meta:name="OVERHEIDop.locatietype/OVERHEIDop.gebiedsmarkering">GeometrieRef</meta:user-defined>
    <meta:user-defined meta:name="DCTERMS.W3CDTF/DCTERMS.available">2026-07-17</meta:user-defined>
    <meta:user-defined meta:name="DCTERMS.W3CDTF/OVERHEIDop.jaargang">2026</meta:user-defined>
    <meta:user-defined meta:name="OVERHEIDop.externeBijlage">afwijkvergunning|exb-2026-25565</meta:user-defined>
    <meta:user-defined meta:name="OVERHEIDop.publicationIssue">343957</meta:user-defined>
    <meta:user-defined meta:name="OVERHEIDop.GmbID/DC.identifier">gmb-2026-343957</meta:user-defined>
    <meta:user-defined meta:name="OVERHEIDop.versieInformatie"/>
  </office:meta>
</office:document-meta>
</file>