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ntwerpsestraat 51D, 4921DD Made</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het uitbreiden van de woning op de locatie Antwerpsestraat 51D, 4921DD Made. De aanvraag is geregistreerd onder zaaknummer 2026-129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394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4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4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1294</meta:user-defined>
    <meta:user-defined meta:name="DCTERMS.abstract">Betreft: Aanvraag op locatie Antwerpsestraat 51D, 4921DD Made</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uitbreiden van de woning, Antwerpsestraat 51D, 4921DD Made</meta:user-defined>
    <meta:user-defined meta:name="DCTERMS.W3CDTF/DCTERMS.available">2026-07-23</meta:user-defined>
    <meta:user-defined meta:name="DCTERMS.W3CDTF/OVERHEIDop.jaargang">2026</meta:user-defined>
    <meta:user-defined meta:name="OVERHEIDop.publicationIssue">343945</meta:user-defined>
    <meta:user-defined meta:name="OVERHEIDop.GmbID/DC.identifier">gmb-2026-343945</meta:user-defined>
    <meta:user-defined meta:name="OVERHEIDop.versieInformatie"/>
  </office:meta>
</office:document-meta>
</file>