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Muizenberg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Muizenberglaan, Breda</text:p>
            <text:p text:style-name="common-al">
            <text:span text:style-name="nadrukvet">Zaaknummer:</text:span> Z2026-00019014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15 jul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901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394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9014</meta:user-defined>
    <meta:user-defined meta:name="DCTERMS.abstract">Betreft: melding  voor het opslaan van grond of baggerspecie op locatie Muizenberglaan,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Muizenberglaan, Breda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41</meta:user-defined>
    <meta:user-defined meta:name="OVERHEIDop.GmbID/DC.identifier">gmb-2026-343941</meta:user-defined>
    <meta:user-defined meta:name="OVERHEIDop.versieInformatie"/>
  </office:meta>
</office:document-meta>
</file>