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8107281i33afa529-553f-4c3b-8d5a-b2a9d0a6ad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1e Kekerstraat 87-16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1e Kekerstraat 87-169 (parkeervaknummer 12732848069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9mm" svg:height="101.19999999999999mm"><draw:image xlink:href="Pictures/Afbeelding908107281i33afa529-553f-4c3b-8d5a-b2a9d0a6ad5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1e Kekerstraat 87-169 - 1e Kekerstraat 87-1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1e Kekerstraat 87-169</meta:user-defined>
    <meta:user-defined meta:name="OVERHEIDop.verkeersbordcode">E6</meta:user-defined>
    <dc:language>nl</dc:language>
    <meta:user-defined meta:name="OVERHEIDop.locatietype/OVERHEIDop.gebiedsmarkering">Adres</meta:user-defined>
    <meta:user-defined meta:name="DC.title">Amsterdam Zuidoost, verkeersbesluit aanleg gehandicaptenparkeerplaats op kenteken, 1e Kekerstraat 87-169</meta:user-defined>
    <meta:user-defined meta:name="DCTERMS.W3CDTF/DCTERMS.available">2026-07-17</meta:user-defined>
    <meta:user-defined meta:name="DCTERMS.W3CDTF/OVERHEIDop.jaargang">2026</meta:user-defined>
    <meta:user-defined meta:name="OVERHEIDop.publicationIssue">343936</meta:user-defined>
    <meta:user-defined meta:name="OVERHEIDop.GmbID/DC.identifier">gmb-2026-343936</meta:user-defined>
    <meta:user-defined meta:name="OVERHEIDop.versieInformatie"/>
  </office:meta>
</office:document-meta>
</file>