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1901649ic7ffc8dc-a673-48d9-9b87-42c18eff97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Jacob van Lennepkade 27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Jacob van Lennepkade 272 (parkeervaknummer 11938748629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mm" svg:height="109.7mm"><draw:image xlink:href="Pictures/Afbeelding1301901649ic7ffc8dc-a673-48d9-9b87-42c18eff979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Jacob van Lennepkade 272 - Jacob van Lennepkade 2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Jacob van Lennepkade 272</meta:user-defined>
    <meta:user-defined meta:name="DCTERMS.W3CDTF/DCTERMS.available">2026-07-17</meta:user-defined>
    <meta:user-defined meta:name="DCTERMS.W3CDTF/OVERHEIDop.jaargang">2026</meta:user-defined>
    <meta:user-defined meta:name="OVERHEIDop.publicationIssue">343932</meta:user-defined>
    <meta:user-defined meta:name="OVERHEIDop.GmbID/DC.identifier">gmb-2026-343932</meta:user-defined>
    <meta:user-defined meta:name="OVERHEIDop.versieInformatie"/>
  </office:meta>
</office:document-meta>
</file>