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schilderen van een pand, Frankensteeg 11, Korte Beukerstraat 14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schilderen van een pand, Frankensteeg 11, Korte Beukerstraat 14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9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58</meta:user-defined>
    <meta:user-defined meta:name="DCTERMS.abstract">het schilder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schilderen van een pand, Frankensteeg 11, Korte Beukerstraat 14 Zutphen</meta:user-defined>
    <meta:user-defined meta:name="DCTERMS.W3CDTF/DCTERMS.available">2026-07-17</meta:user-defined>
    <meta:user-defined meta:name="DCTERMS.W3CDTF/OVERHEIDop.jaargang">2026</meta:user-defined>
    <meta:user-defined meta:name="OVERHEIDop.publicationIssue">343931</meta:user-defined>
    <meta:user-defined meta:name="OVERHEIDop.GmbID/DC.identifier">gmb-2026-343931</meta:user-defined>
    <meta:user-defined meta:name="OVERHEIDop.versieInformatie"/>
  </office:meta>
</office:document-meta>
</file>