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elling 17 te Velsen-Zuid, DSO nummer 2026070800859, zaaknummer ODIJ-Z-26-1851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Stelling 17 te Velsen-Zui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9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elling 17 te Velsen-Zuid, DSO nummer 2026070800859, zaaknummer ODIJ-Z-26-185122</meta:user-defined>
    <meta:user-defined meta:name="DCTERMS.W3CDTF/DCTERMS.available">2026-07-17</meta:user-defined>
    <meta:user-defined meta:name="DCTERMS.W3CDTF/OVERHEIDop.jaargang">2026</meta:user-defined>
    <meta:user-defined meta:name="OVERHEIDop.publicationIssue">343926</meta:user-defined>
    <meta:user-defined meta:name="OVERHEIDop.GmbID/DC.identifier">gmb-2026-343926</meta:user-defined>
    <meta:user-defined meta:name="OVERHEIDop.versieInformatie"/>
  </office:meta>
</office:document-meta>
</file>