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Meldingen Besluit activiteiten leefomgeving (Bal) - Zandhoekse Loop 12, Boe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zij de volgende meldingen hebben ontvangen:</text:p>
            <text:p text:style-name="common-al">Voor: Het lassen van metalen, het mechanisch en thermisch bewerken van metalen, het onderhouden en repareren van gemotoriseerde voertuigen, het reinigen, lijmen en coaten van materialen, het mechanisch bewerken van andere materialen dan steen en metalen en het solderen van metalen.</text:p>
            <text:p text:style-name="common-al">Locatie:  Zandhoekse Loop 12, 5427 PD Boekel</text:p>
            <text:p text:style-name="common-al">DSO-kenmerk:  2026060901309</text:p>
            <text:p text:style-name="common-al"> 2026060901311</text:p>
            <text:p text:style-name="common-al"> 2026060901313</text:p>
            <text:p text:style-name="common-al"> 2026060901314</text:p>
            <text:p text:style-name="common-al"> 2026060901315</text:p>
            <text:p text:style-name="common-al"> 2026060901319</text:p>
            <text:p text:style-name="common-al">Zaaknummer:  Z/507263</text:p>
            <text:p text:style-name="common-al"> Z/507264</text:p>
            <text:p text:style-name="common-al"> Z/507265</text:p>
            <text:p text:style-name="common-al"> Z/507266</text:p>
            <text:p text:style-name="common-al">Z/507267</text:p>
            <text:p text:style-name="common-al"> Z/507288</text:p>
            <text:p text:style-name="common-al">Datum ontvangen:  9 juni 2026</text:p>
            <text:p text:style-name="common-al">Tegen deze meldingen kan geen bezwaar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4391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1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1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Boekel</meta:user-defined>
    <meta:user-defined meta:name="OVERHEIDop.Rubriek/DC.type">omgevingsmeld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7263 	Z/507264 	Z/507265 	Z/507266 Z/507267 Z/507288</meta:user-defined>
    <dc:language>nl</dc:language>
    <meta:user-defined meta:name="OVERHEIDop.locatietype/OVERHEIDop.gebiedsmarkering">Adres</meta:user-defined>
    <meta:user-defined meta:name="DC.title">Gemeente Boekel - Meldingen Besluit activiteiten leefomgeving (Bal) - Zandhoekse Loop 12, Boekel</meta:user-defined>
    <meta:user-defined meta:name="DCTERMS.W3CDTF/DCTERMS.available">2026-07-17</meta:user-defined>
    <meta:user-defined meta:name="DCTERMS.W3CDTF/OVERHEIDop.jaargang">2026</meta:user-defined>
    <meta:user-defined meta:name="OVERHEIDop.publicationIssue">343913</meta:user-defined>
    <meta:user-defined meta:name="OVERHEIDop.GmbID/DC.identifier">gmb-2026-343913</meta:user-defined>
    <meta:user-defined meta:name="OVERHEIDop.versieInformatie"/>
  </office:meta>
</office:document-meta>
</file>