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ostverlorenstraat 52 a te Zandvoort, DSO nummer 2026070301114, zaaknummer ODIJ-Z-26-18478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Zandvoort. De melding is gedaan voor de activiteit gesloten bodemenergiesysteem op de locatie Kostverlorenstraat 52 a te Zandvoort.</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391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1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1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Kostverlorenstraat 52 a te Zandvoort, DSO nummer 2026070301114, zaaknummer ODIJ-Z-26-184781</meta:user-defined>
    <meta:user-defined meta:name="DCTERMS.W3CDTF/DCTERMS.available">2026-07-17</meta:user-defined>
    <meta:user-defined meta:name="DCTERMS.W3CDTF/OVERHEIDop.jaargang">2026</meta:user-defined>
    <meta:user-defined meta:name="OVERHEIDop.publicationIssue">343912</meta:user-defined>
    <meta:user-defined meta:name="OVERHEIDop.GmbID/DC.identifier">gmb-2026-343912</meta:user-defined>
    <meta:user-defined meta:name="OVERHEIDop.versieInformatie"/>
  </office:meta>
</office:document-meta>
</file>