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70, 6987AD Giesbeek voor het realiseren van een brandscheiding i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met zaaknummer Z2026-00001369 voor een omgevingsvergunning op locatie Kerkstraat 70, 6987AD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6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391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1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erkstraat 70, 6987AD Giesbeek voor het realiseren van een brandscheiding in het gebouw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911</meta:user-defined>
    <meta:user-defined meta:name="OVERHEIDop.GmbID/DC.identifier">gmb-2026-343911</meta:user-defined>
    <meta:user-defined meta:name="OVERHEIDop.versieInformatie"/>
  </office:meta>
</office:document-meta>
</file>