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, Deventer M 3224, Anna Reynvaanstraat 26, 7421 L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Deventer M 3224, Anna Reynvaanstraat 26, 7421 LX Deventer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Z2026-000066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9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38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s, Deventer M 3224, Anna Reynvaanstraat 26, 7421 LX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9</meta:user-defined>
    <meta:user-defined meta:name="OVERHEIDop.GmbID/DC.identifier">gmb-2026-343909</meta:user-defined>
    <meta:user-defined meta:name="OVERHEIDop.versieInformatie"/>
  </office:meta>
</office:document-meta>
</file>