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975, Op gen Hek 9, 6367G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975) de beslistermijn hebben verlengd.</text:p>
            <text:p text:style-name="common-al">Omschrijving: Uitbreiding van de 2e verdieping en het moderniseren van de woning aan de buitenzijde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Op gen Hek 9, 6367GL Voerendaal</text:p>
            <text:p text:style-name="common-al">Duur verlenging: 42 dagen/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5</meta:user-defined>
    <meta:user-defined meta:name="DCTERMS.abstract">Betreft: Beschikking verlenging beslistermijn op locatie Op gen Hek 9, 6367GL Voerendaal</meta:user-defined>
    <dc:language>nl</dc:language>
    <meta:user-defined meta:name="OVERHEIDop.locatietype/OVERHEIDop.gebiedsmarkering">Vlak</meta:user-defined>
    <meta:user-defined meta:name="DC.title">Beslistermijn verlengen aanvraag omgevingsvergunning voor Z2026-00000975, Op gen Hek 9, 6367GL Voer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4</meta:user-defined>
    <meta:user-defined meta:name="OVERHEIDop.GmbID/DC.identifier">gmb-2026-343904</meta:user-defined>
    <meta:user-defined meta:name="OVERHEIDop.versieInformatie"/>
  </office:meta>
</office:document-meta>
</file>