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verwijder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Prinsenstraat ter hoogte van huisnummer 29</text:p>
            <text:p text:style-name="common-al">Datum: 15 juli 2026</text:p>
            <text:p text:style-name="common-al">Kenmerk: 34167404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heeft geconstateerd dat plaatshouder niet meer voldoet aan de gestelde voorwaarden op grond waarvan aan hem / haar een gereserveerde gehandicaptenparkeerplaats is toegewezen;</text:p>
              </text:list-item>
              <text:list-item text:style-override="id1-3-2-2-1-9-3">
                <text:number>•</text:number>
                <text:p text:style-name="al">dat het besluit is genomen na overleg met de korpschef conform artikel 24 Besluit administratieve bepalingen inzake het wegverkeer; </text:p>
              </text:list-item>
              <text:list-item text:style-override="id1-3-2-2-1-9-4">
                <text:number>•</text:number>
                <text:p text:style-name="al">dat op de parkeerplaats weer geparkeerd mag worden door alle motorvoertuigen;</text:p>
              </text:list-item>
            </text:list>
            <text:p text:style-name="common-al"/>
            <text:p text:style-name="tussenkopcur">Besluit: </text:p>
            <text:p text:style-name="common-al">op grond van vorenstaande is besloten om:</text:p>
            <text:p text:style-name="common-al">een gereserveerde gehandicaptenparkeerplaats aan te verwijderen door middel van</text:p>
            <text:list text:style-name="id1-3-2-2-1-14">
              <text:list-item text:style-override="id1-3-2-2-1-14-1">
                <text:number>•</text:number>
                <text:p text:style-name="al">het verwijderen van het verkeersbord E6 van bijlage I uit het Reglement Verkeersregels en Verkeerstekens 1990,</text:p>
              </text:list-item>
              <text:list-item text:style-override="id1-3-2-2-1-14-2">
                <text:number>•</text:number>
                <text:p text:style-name="al">het verwijderen van het onderbord,</text:p>
              </text:list-item>
              <text:list-item text:style-override="id1-3-2-2-1-14-3">
                <text:number>•</text:number>
                <text:p text:style-name="al">het verwijderen van aangebracht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3902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90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90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6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intrekking - Prinsenstraat 29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verwijderen van een gereserveerde gehandicaptenparkeerplaats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902</meta:user-defined>
    <meta:user-defined meta:name="OVERHEIDop.GmbID/DC.identifier">gmb-2026-343902</meta:user-defined>
    <meta:user-defined meta:name="OVERHEIDop.versieInformatie"/>
  </office:meta>
</office:document-meta>
</file>