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Oliemolen 1, 5735SE Aarle-Ri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buiten behandeling is gelaten:</text:p>
            <text:p text:style-name="common-al">Locatie: Oliemolen 1, 5735SE Aarle-Rixtel</text:p>
            <text:p text:style-name="common-al">Activiteit: Omgevingsplan activiteit (ruimtelijke bouwactiviteit)</text:p>
            <text:p text:style-name="common-al">Voor: Het oprichten van een stal en loods</text:p>
            <text:p text:style-name="common-al">Datum aanvraag: 30-12-2025</text:p>
            <text:p text:style-name="common-al">DSO-verzoeknummer: 2025123000547</text:p>
            <text:p text:style-name="common-al">Aan deze procedure is het zaaknummer ZOL-2025-001400 gekoppeld. U dient bij correspondentie dit zaaknummer te vermelden. Als u gebruik maakt van e-mail, dan verzoeken we u het zaaknummer in de onderwerpregel te plaatsen. De correspondentie via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390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400</meta:user-defined>
    <dc:language>nl</dc:language>
    <meta:user-defined meta:name="OVERHEIDop.locatietype/OVERHEIDop.gebiedsmarkering">Adres</meta:user-defined>
    <meta:user-defined meta:name="DC.title">Gemeente Laarbeek, aanvraag omgevingsvergunning, Oliemolen 1, 5735SE Aarle-Rixtel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00</meta:user-defined>
    <meta:user-defined meta:name="OVERHEIDop.GmbID/DC.identifier">gmb-2026-343900</meta:user-defined>
    <meta:user-defined meta:name="OVERHEIDop.versieInformatie"/>
  </office:meta>
</office:document-meta>
</file>