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mgevingsvergunning voor het plaatsen van een dakopbouw, Ponyweide 12 2727HL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oetermeer heeft op 23-01-2026 een besluit verzonden op de aanvraag met zaaknummer 2025-145899 voor het plaatsen van een dakopbouw op locatie Ponyweide 12 2727HL Zoetermeer. De vergunning is verleend</text:p>
            <text:p text:style-name="common-al">
            <text:span text:style-name="nadrukvet">Bezwaar maken?</text:span>
          </text:p>
            <text:p text:style-name="common-al">Bent u belanghebbende en bent u het niet eens met dit besluit? Dan kunt u een gemotiveerd bezwaarschrift indienen binnen zes weken na de dag van verzending van het besluit. U vindt het digitale formulier onder Online regelen op www.zoetermeer.nl.</text:p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2700 AA Zoetermeer</text:p>
            <text:p text:style-name="common-al">Het is niet mogelijk uw bezwaar via e-mail naar ons toe te sturen.</text:p>
            <text:p text:style-name="common-al">
            <text:span text:style-name="nadrukvet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>U kunt alleen een verzoek indienen als u:</text:p>
            <text:p text:style-name="common-al">- een bezwaarschrift tegen het besluit hebt ingediend</text:p>
            <text:p text:style-name="last-al">- een spoedeisend belang hebt bij het treffen van de voorzien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34390</text:span><text:line-break/><text:date style:data-style-name="dag" text:fixed="true" text:date-value="2026-01-27"/><text:line-break/><text:date style:data-style-name="jaar" text:fixed="true" text:date-value="2026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390</text:span><text:date style:data-style-name="nicedate" text:fixed="true" text:date-value="2026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390</text:span><text:date style:data-style-name="nicedate" text:fixed="true" text:date-value="2026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2025-145899</meta:user-defined>
    <meta:user-defined meta:name="DCTERMS.abstract">Het plaatsen van een dakopbouw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Kennisgeving besluit Omgevingsvergunning voor het plaatsen van een dakopbouw, Ponyweide 12 2727HL Zoetermeer</meta:user-defined>
    <meta:user-defined meta:name="DCTERMS.W3CDTF/DCTERMS.available">2026-01-27</meta:user-defined>
    <meta:user-defined meta:name="DCTERMS.W3CDTF/OVERHEIDop.jaargang">2026</meta:user-defined>
    <meta:user-defined meta:name="OVERHEIDop.externeBijlage">2025-145899 OW08_Beschikking op aanvraag - omge...|exb-2026-2576</meta:user-defined>
    <meta:user-defined meta:name="OVERHEIDop.publicationIssue">34390</meta:user-defined>
    <meta:user-defined meta:name="OVERHEIDop.GmbID/DC.identifier">gmb-2026-34390</meta:user-defined>
    <meta:user-defined meta:name="OVERHEIDop.versieInformatie"/>
  </office:meta>
</office:document-meta>
</file>