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uitoefening van een nevenactiviteit zijnde opslag t.b.v. een hoveniersbedrijf aan Hoevenseweg 7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uitoefening van een nevenactiviteit zijnde opslag t.b.v. een hoveniersbedrijf (Afwijken van regels in het omgevingsplan), Hoevenseweg 7, 4157 JB, in Enspijk (23-12-2025) (bezwaar mogelijk), ODR251263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39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2636</meta:user-defined>
    <dc:language>nl</dc:language>
    <meta:user-defined meta:name="OVERHEIDop.locatietype/OVERHEIDop.gebiedsmarkering">Adres</meta:user-defined>
    <meta:user-defined meta:name="DC.title">Toestemming voor de uitoefening van een nevenactiviteit zijnde opslag t.b.v. een hoveniersbedrijf aan Hoevenseweg 7 te Enspijk</meta:user-defined>
    <meta:user-defined meta:name="DCTERMS.W3CDTF/DCTERMS.available">2026-01-06</meta:user-defined>
    <meta:user-defined meta:name="DCTERMS.W3CDTF/OVERHEIDop.jaargang">2026</meta:user-defined>
    <meta:user-defined meta:name="OVERHEIDop.publicationIssue">3439</meta:user-defined>
    <meta:user-defined meta:name="OVERHEIDop.GmbID/DC.identifier">gmb-2026-3439</meta:user-defined>
    <meta:user-defined meta:name="OVERHEIDop.versieInformatie"/>
  </office:meta>
</office:document-meta>
</file>