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Algemeen mandaatbesluit gemeente Beese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burgemeester van Beesel,</text:p>
            <text:p text:style-name="al">en</text:p>
            <text:p text:style-name="al">het college van burgemeester en wethouders van Beesel,</text:p>
            <text:p text:style-name="al"/>
            <text:p text:style-name="al">ieder voor zover het zijn bevoegdheid betreft,</text:p>
            <text:p text:style-name="al"/>
            <text:p text:style-name="al">gelet op het bepaalde in hoofdstuk 10 van de Algemene wet bestuursrecht;</text:p>
            <text:p text:style-name="al"/>
            <text:p text:style-name="al">overwegende dat:</text:p>
            <text:p text:style-name="al">* op 20 mei 2025 het Algemeen mandaatbesluit gemeente Beesel 2025 is vastgesteld;</text:p>
            <text:p text:style-name="al">* in dit besluit in artikel 7 een bepaling is opgenomen over de ondertekening van besluiten;</text:p>
            <text:p text:style-name="al">* voor inwoners die brieven krijgen van medewerkers bij het cluster Sociaal Domein Uitvoering deze ondertekening niet voldoende duidelijk is.</text:p>
            <text:p text:style-name="al"/>
            <text:p text:style-name="al">
            <text:span text:style-name="nadrukvet">B E S L U I T E N</text:span>: Artikel 7 van het ’Algemeen mandaatbesluit gemeente Beesel 2025' te wijzigen.</text:p>
            <text:p text:style-name="al"/>
            <text:p text:style-name="al">
            <text:span text:style-name="nadrukcur">Artikel 1 ’vervanging artikel 7’</text:span>
          </text:p>
            <text:p text:style-name="al">Artikel 7 komt als volgt te luiden:</text:p>
            <text:p text:style-name="al">Artikel 7 Wijze van ondertekening</text:p>
            <text:p text:style-name="al">1. Bij uitoefening van het mandaat ondertekenen we uitgaande stukken als volgt:</text:p>
            <text:p text:style-name="al">a. Bij ondertekening namens het college van burgemeester en wethouders: ‘Burgemeester en wethouders van Beesel, namens dezen,’, gevolgd door de functieaanduiding en het team van de medewerker die gemandateerd is, zijn of haar handtekening en naam.</text:p>
            <text:p text:style-name="al">b. Bij ondertekening namens de burgemeester: ”De burgemeester van Beesel, namens deze.’ gevolgd door de functieaanduiding van de medewerker die gemandateerd is, het team en zijn of haar handtekening.</text:p>
            <text:p text:style-name="al">2. In geval dat het bestuursorgaan zelf een besluit heeft genomen, maar de ondertekening heeft opgedragen aan een medewerker, blijkt dit uit de ondertekening: ”overeenkomstig het door burgemeester en wethouders / de burgemeester genomen besluit van &lt;datum&gt;, gevolgd door de naam, functieaanduiding en het team, en zijn of haar handtekening.</text:p>
            <text:p text:style-name="al">3. Medewerkers die horen tot een van de teams in het cluster Sociaal Domein Uitvoering die werkzaamheden als consulent of als gezinscoach uitvoeren, mogen in plaats van de functieaanduiding ook de aanduiding ‘consulent‘ dan wel de aanduiding ’gezinscoach’ gebruiken in plaats van de functieaanduiding.</text:p>
            <text:p text:style-name="al"/>
            <text:p text:style-name="al">
            <text:span text:style-name="nadrukcur">Artikel 2 'inwerkingtreding’</text:span>
          </text:p>
            <text:p text:style-name="al">Dit besluit treedt in werking de dag na publicatie.</text:p>
            <text:p text:style-name="al"/>
            <text:p text:style-name="al">Aldus besloten op 14 juli 2026</text:p>
            <text:p text:style-name="al">de burgemeester van Beesel,</text:p>
            <text:p text:style-name="al">M.F.W. Derks</text:p>
            <text:p text:style-name="al"/>
            <text:p text:style-name="al">Aldus vastgesteld door het college van burgemeester en wethouders van Beesel in zijn vergadering van 14 juli 2026.</text:p>
            <text:p text:style-name="al">F.J.M. Nillesen, </text:p>
            <text:p text:style-name="al">secretaris</text:p>
            <text:p text:style-name="al">M.F.W. Derks,</text:p>
            <text:p text:style-name="al">burgemees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389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9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9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DC.source">hoofdstuk 10 van de Algemene wet bestuursrecht]|[1.0:c:BWBR0005537&amp;hoofdstuk=10&amp;g=2026-07-01</meta:user-defined>
    <dc:language>nl</dc:language>
    <meta:user-defined meta:name="OVERHEIDop.locatietype/OVERHEIDop.gebiedsmarkering">Gemeente</meta:user-defined>
    <meta:user-defined meta:name="DC.title">1e wijziging Algemeen mandaatbesluit gemeente Beesel 2025</meta:user-defined>
    <meta:user-defined meta:name="DCTERMS.W3CDTF/DCTERMS.available">2026-07-17</meta:user-defined>
    <meta:user-defined meta:name="DCTERMS.W3CDTF/OVERHEIDop.jaargang">2026</meta:user-defined>
    <meta:user-defined meta:name="OVERHEIDop.publicationIssue">343899</meta:user-defined>
    <meta:user-defined meta:name="OVERHEIDop.GmbID/DC.identifier">gmb-2026-343899</meta:user-defined>
    <meta:user-defined meta:name="OVERHEIDop.versieInformatie"/>
  </office:meta>
</office:document-meta>
</file>