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4a3b3570-7a14-402a-9ba9-f35d85da750c.png" manifest:media-type="image/x-eps"/>
  <manifest:file-entry manifest:full-path="Pictures/Afbeelding2icf767345-7e7d-4ee4-93b1-f63373f81ba9.png" manifest:media-type="image/x-eps"/>
  <manifest:file-entry manifest:full-path="Pictures/afb117903229ibd2acdef-247a-4943-abba-1a51edd224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7-15 Troubadourhof,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33730</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4a3b3570-7a14-402a-9ba9-f35d85da750c.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Troubadourhof </text:span>(ter hoogte van de Stadhouderslaan; wegvak in beide richtingen tussen Stadhouderslaan en Mauritsstraat)</text:p>
            <text:p text:style-name="common-al"/>
            <text:p text:style-name="common-al">Intrekken: Maximumsnelheid, einde 30 km zone (bord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5mm"><draw:image xlink:href="Pictures/Afbeelding2icf767345-7e7d-4ee4-93b1-f63373f81ba9.png" xlink:type="simple"/></draw:frame></text:p>
            </text:section></draw:text-box></draw:frame>
          </text:p>
            <text:p text:style-name="common-al">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107.5mm"><draw:image xlink:href="Pictures/afb117903229ibd2acdef-247a-4943-abba-1a51edd224d0.png" xlink:type="simple"/></draw:frame></text:p>
            </text:section></draw:text-box></draw:frame>
          </text:p>
            <text:p text:style-name="common-al"/>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389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9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9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einde 30 km zone (bord A2ze conform Bijlage 1 van het RVV 1990) - Troubadourhof (ter hoogte van de Musketierlaan; wegvak tussen Troubadourhof 9 en Musketier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33730</meta:user-defined>
    <meta:user-defined meta:name="OVERHEIDop.verkeersbordcode">A02ze</meta:user-defined>
    <dc:language>nl</dc:language>
    <meta:user-defined meta:name="OVERHEIDop.locatietype/OVERHEIDop.gebiedsmarkering">Punt</meta:user-defined>
    <meta:user-defined meta:name="DC.title">2026-07-15 Troubadourhof, Oost, Maximumsnelheid, Verkeersmaatregelen Gemeente Utrecht</meta:user-defined>
    <meta:user-defined meta:name="DCTERMS.W3CDTF/DCTERMS.available">2026-07-17</meta:user-defined>
    <meta:user-defined meta:name="OVERHEIDop.externeBijlage">bebordingsplan|exb-2026-25563</meta:user-defined>
    <meta:user-defined meta:name="DCTERMS.W3CDTF/OVERHEIDop.jaargang">2026</meta:user-defined>
    <meta:user-defined meta:name="OVERHEIDop.publicationIssue">343892</meta:user-defined>
    <meta:user-defined meta:name="OVERHEIDop.GmbID/DC.identifier">gmb-2026-343892</meta:user-defined>
    <meta:user-defined meta:name="OVERHEIDop.versieInformatie"/>
  </office:meta>
</office:document-meta>
</file>