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steiger in de periode 27-7 t/m 31-7-2026 op de locatie Koestraat 138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6 heeft de gemeente een aanvraag ontvangen voor een ontheffing voor het plaatsen van een steiger in de periode 27-7 t/m 31-7-2026 op de locatie Koestraat 138 Schoonhoven. De aanvraag is geregistreerd onder zaaknummer 1931195043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388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8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8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950430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steiger in de periode 27-7 t/m 31-7-2026 op de locatie Koestraat 138 Schoonhov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888</meta:user-defined>
    <meta:user-defined meta:name="OVERHEIDop.GmbID/DC.identifier">gmb-2026-343888</meta:user-defined>
    <meta:user-defined meta:name="OVERHEIDop.versieInformatie"/>
  </office:meta>
</office:document-meta>
</file>