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alibongwestraat 1, 1447W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6 besloten de aanvraag beschikking behandelen Omgevingswet voor Malibongwestraat 1, 1447W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wijzigen van de brandscheidingen tbv de functie van het gebouw wijzigen naar een logiesfunctie</text:p>
              </text:list-item>
            </text:list>
            <text:p text:style-name="common-al">de verzenddatum van het besluit is 15 juli 2026.</text:p>
            <text:p text:style-name="common-al">Zaaknummer: Z2026-0000165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388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8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8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59</meta:user-defined>
    <meta:user-defined meta:name="DCTERMS.abstract">Betreft:  besluit op locatie Malibongwestraat 1, 1447WX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verbouw woning, Malibongwestraat 1, 1447WX Purmerend</meta:user-defined>
    <meta:user-defined meta:name="OVERHEIDop.datumEindeReactietermijn">2026-08-26</meta:user-defined>
    <meta:user-defined meta:name="OVERHEIDop.terinzageleggingBG">https://jeleefomgeving.nl/inzien/001801582/ec35aa74-b75e-4879-88c4-6c8bd6215e68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885</meta:user-defined>
    <meta:user-defined meta:name="OVERHEIDop.GmbID/DC.identifier">gmb-2026-343885</meta:user-defined>
    <meta:user-defined meta:name="OVERHEIDop.versieInformatie"/>
  </office:meta>
</office:document-meta>
</file>