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zuidgevel van unit B1 op de locatie Industriestraat 8 A te Hardinxveld-Giessendam zaaknummer 9003677691</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wijzigen van de zuidgevel van unit B1 op de locatie Industriestraat 8A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september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43882</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2</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882</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wijzigen van de zuidgevel van unit B1 op de locatie Industriestraat 8 A te Hardinxveld-Giessendam zaaknummer 9003677691</meta:user-defined>
    <meta:user-defined meta:name="DCTERMS.W3CDTF/DCTERMS.available">2026-07-17</meta:user-defined>
    <meta:user-defined meta:name="DCTERMS.W3CDTF/OVERHEIDop.jaargang">2026</meta:user-defined>
    <meta:user-defined meta:name="OVERHEIDop.publicationIssue">343882</meta:user-defined>
    <meta:user-defined meta:name="OVERHEIDop.GmbID/DC.identifier">gmb-2026-343882</meta:user-defined>
    <meta:user-defined meta:name="OVERHEIDop.versieInformatie"/>
  </office:meta>
</office:document-meta>
</file>