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603a782-6ab2-434c-a019-05247f59747d.png" manifest:media-type="image/x-eps"/>
  <manifest:file-entry manifest:full-path="Pictures/Afbeelding1i28ef801c-a85a-4934-9e77-6df59722b570.png" manifest:media-type="image/x-eps"/>
  <manifest:file-entry manifest:full-path="Pictures/afb193975582iab04240e-c3e2-44a5-ae34-71c1bd6e13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15 Rijnesteinhof,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36</text:p>
            <text:p text:style-name="common-al"/>
            <text:p text:style-name="common-al">Betreft: het intrekken van de maximum snelheid van 30 km per uur zone, begin en/of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5603a782-6ab2-434c-a019-05247f59747d.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Rijnesteinhof  </text:span>(ter hoogte van het Kastelenplantsoen; wegvak in beide richtingen tussen Kastelenplantsoen en Rijnesteinhof 16)</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40mm" svg:height="24.3mm"><draw:image xlink:href="Pictures/Afbeelding1i28ef801c-a85a-4934-9e77-6df59722b570.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5.39999999999999mm"><draw:image xlink:href="Pictures/afb193975582iab04240e-c3e2-44a5-ae34-71c1bd6e13b4.png" xlink:type="simple"/></draw:frame></text:p>
            </text:section></draw:text-box></draw:frame>
          </text:p>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8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A2ze conform Bijlage 1 van het RVV 1990) - Rijnesteinhof (ter hoogte van het Kastelenplantsoen; wegvak in beide richtingen tussen Kastelenplantsoen en Rijnesteinhof 1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3373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15 Rijnesteinhof, Zuid, Maximumsnelheid, Verkeersmaatregelen Gemeente Utrecht</meta:user-defined>
    <meta:user-defined meta:name="DCTERMS.W3CDTF/DCTERMS.available">2026-07-17</meta:user-defined>
    <meta:user-defined meta:name="OVERHEIDop.externeBijlage">bebordingsplan|exb-2026-25561</meta:user-defined>
    <meta:user-defined meta:name="DCTERMS.W3CDTF/OVERHEIDop.jaargang">2026</meta:user-defined>
    <meta:user-defined meta:name="OVERHEIDop.publicationIssue">343881</meta:user-defined>
    <meta:user-defined meta:name="OVERHEIDop.GmbID/DC.identifier">gmb-2026-343881</meta:user-defined>
    <meta:user-defined meta:name="OVERHEIDop.versieInformatie"/>
  </office:meta>
</office:document-meta>
</file>