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van een perceel grond bestemd voor de bouw van 32 sociale huurwoningen op Eiland 1, woningbouwproject Buytewech-Noord, te Nieuwko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koop maakt bekend dat het voornemens is om een kavel voor de bouw van 32 sociale huurwoningen te verkopen aan de Stichting Woondiensten Aarwoude (hierna: WDA), gevestigd te Woubrugge. </text:p>
            <text:p text:style-name="common-al">
            <text:span text:style-name="nadrukvet">Omschrijving van de onroerende zaak </text:span>
          </text:p>
            <text:p text:style-name="common-al">Het te verkopen perceel is circa 3.200 m² groot en is gelegen de noordrand van het dorp Nieuwkoop. De te verkopen grond maakt deel uit van het kadastrale percelen NKP01 A 9122 en 9349. Deze percelen maken deel uit van het Bestemmingsplan met verbrede reikwijdte ‘Buytewech-Noord’, vastgesteld door de gemeenteraad op 18 november 2021, onherroepelijk per 14 februari 2024, deel uitmakend van het Omgevingsplan van rechtswege gemeente Nieuwkoop. De grond is bestemd voor de bouw van 32 sociale huurwoningen.</text:p>
            <text:p text:style-name="common-al">
            <text:span text:style-name="nadrukvet">Beoogde koper </text:span>
          </text:p>
            <text:p text:style-name="common-al">Het college is voornemens de onroerende zaak te verkopen aan de Stichting Woondiensten Aarwoude, gevestigd en kantoorhoudende aan de Elzenlaan 1, 2481 LZ te Woubrugge.</text:p>
            <text:p text:style-name="common-al">
            <text:span text:style-name="nadrukvet">Motivering</text:span>
          </text:p>
            <text:p text:style-name="common-al">De gemeente heeft drie redenen voor de selectie van WDA als enige koper:</text:p>
            <text:list text:style-name="id1-3-2-1-1-8">
              <text:list-item text:style-override="id1-3-2-1-1-8-1">
                <text:number>a.</text:number>
                <text:p text:style-name="al"> de aard van de beoogde ontwikkeling op het perceel: er worden uitsluitend sociale huurwoningen gerealiseerd; </text:p>
              </text:list-item>
              <text:list-item text:style-override="id1-3-2-1-1-8-2">
                <text:number>b.</text:number>
                <text:p text:style-name="al"> de realisatie van het gemeentelijk woonbeleid: de bouw van de sociale huurwoningen voorziet in de behoefte van sociale en betaalbare huurwoningen; </text:p>
              </text:list-item>
              <text:list-item text:style-override="id1-3-2-1-1-8-3">
                <text:number>c.</text:number>
                <text:p text:style-name="al"> de waarborgen die een woningcorporatie in dat kader biedt (voortvloeiend uit de Woningwet).</text:p>
              </text:list-item>
            </text:list>
            <text:p text:style-name="common-al">De Woningwet schrijft een cyclus voor bij het maken van prestatieafspraken waarbij de gemeente, woningcorporaties en huurdersbelangenverenigingen afspraken maken over de prestaties die zij gaan leveren. Om het aantal sociale huurwoningen uit te breiden heeft de gemeente met de Woningstichting Nieuwkoop (WSN), Stichting Woondiensten Aarwoude (WDA), de Stichting Bewoners Belangen Aarwoude (SBBA) en de Huurders Belangen Vereniging Nieuwkoop (HBV) prestatieafspraken gemaakt. Op basis hiervan realiseren deze partijen in de periode 2024–2040 in totaal 525 sociale huurwoningen als onderdeel van 1.750 nieuwe woningen, verspreid over de verschillende woonkernen in de gemeente Nieuwkoop. </text:p>
            <text:p text:style-name="common-al">De voorgenomen verkoop draagt bij aan de uitvoering van de prestatieafspraken, zoals laatstelijk vastgelegd in de Prestatieafspraken 2026-2029. Bovendien heeft de gemeente een groot publiek belang bij de snelle realisatie van betaalbare huurwoningen. </text:p>
            <text:p text:style-name="common-al">Gelet op het voorgaande is de gemeente van oordeel dat er op grond van objectieve, redelijke en toetsbare criteria (slechts één serieuze gegadigde in aanmerking komt voor het aangaan van de onderhavige overeenkomst, te weten: de Stichting Woondiensten Aarwoude.</text:p>
            <text:p text:style-name="common-al">
            <text:span text:style-name="nadrukvet">Reactietermijn voor belangstellenden </text:span>
          </text:p>
            <text:p text:style-name="common-al">Eenieder die meent dat hij eveneens als serieuze gegadigde voor aankoop van deze onroerende zaak in aanmerking komt, wordt verzocht dit binnen <text:span text:style-name="nadrukvet">20 kalenderdagen </text:span>na de publicatiedatum schriftelijk en gemotiveerd kenbaar te maken.</text:p>
            <text:p text:style-name="common-al">Het indienen van een schriftelijke reactie als hiervoor bedoeld, dient ertoe de gemeente in de gelegenheid te stellen het voornemen te heroverwegen. Het geldt niet als het instellen van een rechtsmiddel en schort de voorgenomen verkoop niet op. </text:p>
            <text:p text:style-name="common-al">Uw reactie dient in ieder geval te bevatten: </text:p>
            <text:list text:style-name="id1-3-2-1-1-16">
              <text:list-item text:style-override="id1-3-2-1-1-16-1">
                <text:number>1.</text:number>
                <text:p text:style-name="al"> uw volledige naam en contactgegevens; </text:p>
              </text:list-item>
              <text:list-item text:style-override="id1-3-2-1-1-16-2">
                <text:number>2.</text:number>
                <text:p text:style-name="al"> de redenen op grond waarvan u van mening bent dat u een serieuze gegadigde bent voor de aankoop van de betreffende onroerende zaak.</text:p>
              </text:list-item>
            </text:list>
            <text:p text:style-name="common-al">Een reactie dient te worden gericht aan: Gemeente Nieuwkoop, t.a.v. Team Woningbouw, Postbus 1, 2460 AA ,Ter Aar. Reageren kan ook per e-mail aan: info@nieuwkoop.nl onder vermelding van: <text:span text:style-name="nadrukcur">"Reactie Didam-publicatie Eiland 1, Buytewech-Noord".</text:span></text:p>
            <text:p text:style-name="common-al">
            <text:span text:style-name="nadrukvet">Inlichtingen </text:span>
          </text:p>
            <text:p text:style-name="common-al">Voor nadere inlichtingen kan contact worden opgenomen met team Woningbouw , van de gemeente Nieuwkoop via info@nieuwkoop.nl. </text:p>
            <text:p text:style-name="last-al">Het college van burgemeester en wethouders van de gemeente Nieuw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38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van een perceel grond bestemd voor de bouw van 32 sociale huurwoningen op Eiland 1, woningbouwproject Buytewech-Noord, te Nieuwkoop</meta:user-defined>
    <meta:user-defined meta:name="DCTERMS.W3CDTF/DCTERMS.available">2026-07-17</meta:user-defined>
    <meta:user-defined meta:name="DCTERMS.W3CDTF/OVERHEIDop.jaargang">2026</meta:user-defined>
    <meta:user-defined meta:name="OVERHEIDop.publicationIssue">343879</meta:user-defined>
    <meta:user-defined meta:name="OVERHEIDop.GmbID/DC.identifier">gmb-2026-343879</meta:user-defined>
    <meta:user-defined meta:name="OVERHEIDop.versieInformatie"/>
  </office:meta>
</office:document-meta>
</file>