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Alcoholwet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juli 2026 heeft de burgemeester besloten een Alcoholwetvergunning voor het uitoefenen van het horecabedrijf te verlenen aan Lumi’s C.V. Heemstede, Binnenweg 140 in Heemsted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Algemene &amp; Juridische Zaken via telefoonnummer (023) 548 56 07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4387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7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lening Alcoholwetvergun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78</meta:user-defined>
    <meta:user-defined meta:name="OVERHEIDop.GmbID/DC.identifier">gmb-2026-343878</meta:user-defined>
    <meta:user-defined meta:name="OVERHEIDop.versieInformatie"/>
  </office:meta>
</office:document-meta>
</file>